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Vriezenveen Lintbebouwing en Centrumgebied PH Westeinde 268-2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p text:style-name="common-al">
            <text:span text:style-name="nadrukvet">Het bestemmingsplan “Vriezenveen Lintbebouwing en Centrumgebied PH Westeinde 268-270”.</text:span>
          </text:p>
            <text:p text:style-name="common-al"/>
            <text:p text:style-name="common-al">Het bestemmingsplan “Vriezenveen Lintbebouwing en Centrumgebied PH Westeinde 268-270” (partiële herziening) voorziet in een aanpassing van het planologisch regime voor deze 2 percelen. De ontwikkelingen, waarin de planherziening voorziet, zijn als volgt:</text:p>
            <text:p text:style-name="common-al">- Westeinde 268; de woonfunctie op de verdieping boven de winkelruimte is verruimd met 2 wooneenheden (appartementen) en</text:p>
            <text:p text:style-name="common-al">- Westeinde 270; het bestemmingsvlak ‘Wonen-karakteristiek’ behorende bij de woning is verruimd om de bouw van een vrijstaand ondergeschikt gebouw in de oostelijke perceelgrens mogelijk te maken.</text:p>
            <text:p text:style-name="common-al">Het identificatienummer van het bestemmingsplan is NL.IMRO.1700.201603BPVZPH-vas1.</text:p>
            <text:p text:style-name="common-al"/>
            <text:p text:style-name="common-al">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ext:p>
            <text:p text:style-name="common-al">tijdens de reguliere openingstijden in het gemeentehuis in Vriezenveen.</text:p>
            <text:p text:style-name="common-al"/>
            <text:p text:style-name="common-al">
            <text:span text:style-name="nadrukvet">Beroepsmogelijkheden</text:span>
          </text:p>
            <text:p text:style-name="common-al">Van 7 oktober tot en met 17 november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1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1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1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stemmingsplan Vriezenveen Lintbebouwing en Centrumgebied PH Westeinde 268-270”</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714</meta:user-defined>
    <meta:user-defined meta:name="OVERHEIDop.StcrtID/DC.identifier">stcrt-2017-55714</meta:user-defined>
    <meta:user-defined meta:name="OVERHEID.TaxonomieBeleidsagenda/OVERHEID.category">Ruimte en infrastructuur | Organisatie en beleid</meta:user-defined>
    <meta:user-defined meta:name="OVERHEIDop.Ruimtelijkplan/OVERHEIDop.bekendmakingBetreffendePlan">NL.IMRO.1700.201603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CK 268</meta:user-defined>
    <meta:user-defined meta:name="OVERHEIDop.woonplaats">Vriezenveen</meta:user-defined>
    <meta:user-defined meta:name="OVERHEIDop.straatnaam">Westeinde</meta:user-defined>
    <meta:user-defined meta:name="OVERHEID.PostcodeHuisnummer/OVERHEIDop.postcodeHuisnummer">7671CK 26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89 492002</meta:user-defined>
    <meta:user-defined meta:name="OVERHEID.EPSG28992/DC.spatial">238698 492008</meta:user-defined>
    <meta:user-defined meta:name="OVERHEIDop.versieInformatie"/>
  </office:meta>
</office:document-meta>
</file>