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uitwerkingsplan Broekgraaf fase 4 deelgebied 4.7, gemeente Le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erdam maken bekend dat met ingang van 2 oktober 2017 gedurende een periode van zes weken (dus tot en met 13 november 2017) het ontwerp uitwerkingsplan “Broekgraaf fase 4 deelgebied 4.7” voor iedereen ter inzage ligt in het Stadskantoor, Dokter Reilinghplein 1, 4141 DA Leerdam. (Geopend maandag t/m vrijdag van 9.00 tot 12.30 en op afspraak van 13.00 uur tot 17.00 uur).</text:p>
            <text:p text:style-name="common-al"/>
            <text:p text:style-name="common-al">Het ontwerp uitwerkingsplan inclusief bijbehorende stukken zijn tevens beschikbaar via de gemeentelijke internetsite <text:a xlink:href="http://www.leerdam.nl/" xlink:type="simple">www.leerdam.nl</text:a> en via <text:a xlink:href="http://www.ruimtelijkeplannen.nl/" xlink:type="simple">www.ruimtelijkeplannen.nl</text:a>. U kunt gebruikmaken van het planindentificatienummer NL.IMRO.0545.UPBROEKGRAAF47-OW01.</text:p>
            <text:p text:style-name="common-al"/>
            <text:p text:style-name="common-al">Het ontwerp uitwerkingsplan betreft een uitwerking van het bestemmingsplan Broekgraaf. Met dit uitwerkingsplan wordt de realisatie van 18 grondgebonden woningen in fase 4 deelgebied 4.7 mogelijk gemaakt. Fase 4 deelgebied 4.7 ligt ten zuiden van de in aanbouw zijnde fase 1 en ligt aan de westzijde van Broekgraaf.</text:p>
            <text:p text:style-name="common-al"/>
            <text:p text:style-name="common-al">Gedurende de termijn van terinzagelegging kunnen belanghebbenden tegen bovengenoemd ontwerp uitwerkingsplan mondelinge en/of schriftelijke zienswijzen kenbaar maken. De zienswijzen moeten binnen de hiervoor genoemde termijn van de terinzagelegging zijn ingediend. De schriftelijke zienswijzen moeten worden ingediend bij het college van burgemeester en wethouders, Postbus 15, 4140 AA in Leerdam. Voor mondelinge zienswijzen kunt u - binnen de termijn - een afspraak maken met mevrouw G. van den Dungen van de afdeling Beleid (telefoonnummer 0345-636199, op werkdagen tussen 9.00 uur – 12:00 uur). </text:p>
            <text:p text:style-name="common-al"/>
            <text:p text:style-name="common-al">Leerdam, 29 september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696</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696</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696</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uitwerkingsplan Broekgraaf fase 4 deelgebied 4.7, gemeente Leerdam</meta:user-defined>
    <meta:user-defined meta:name="OVERHEIDop.doctype">Officiële Publicaties, versie 1.1</meta:user-defined>
    <meta:user-defined meta:name="DCTERMS.W3CDTF/OVERHEIDop.jaargang">2017</meta:user-defined>
    <meta:user-defined meta:name="DCTERMS.W3CDTF/DCTERMS.available">2017-09-29</meta:user-defined>
    <meta:user-defined meta:name="OVERHEIDop.publicationIssue">55696</meta:user-defined>
    <meta:user-defined meta:name="OVERHEIDop.StcrtID/DC.identifier">stcrt-2017-55696</meta:user-defined>
    <meta:user-defined meta:name="OVERHEID.TaxonomieBeleidsagenda/OVERHEID.category">Ruimte en infrastructuur | Organisatie en beleid</meta:user-defined>
    <meta:user-defined meta:name="OVERHEIDop.Ruimtelijkplan/OVERHEIDop.bekendmakingBetreffendePlan">NL.IMRO.0545.UPBROEKGRAAF47-OW01</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2WB 8</meta:user-defined>
    <meta:user-defined meta:name="OVERHEIDop.woonplaats">Leerdam</meta:user-defined>
    <meta:user-defined meta:name="OVERHEIDop.straatnaam">Broekgraaf</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3517 433568</meta:user-defined>
    <meta:user-defined meta:name="OVERHEIDop.versieInformatie"/>
  </office:meta>
</office:document-meta>
</file>