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hinkend parkeren Antonius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008736</text:p>
            <text:p text:style-name="common-al">Burgemeester en wethouders van Sittard-Geleen:</text:p>
            <text:p text:style-name="common-al">
            <text:span text:style-name="nadrukvet">1. Besluiten:</text:span>
            <text:span text:style-name="nadrukvet"/>
          </text:p>
            <text:p text:style-name="common-al">Voor het instellen van hinkend parkeren (parkeren met twee wielen op de stoep en twee wielen op de rijbaan) aan beide zijden van de Antoniusstraat de onderstaande verkeersmaatregel nemen:</text:p>
            <text:list text:style-name="id1-3-2-2-1-6">
              <text:list-item text:style-override="id1-3-2-2-1-6-1">
                <text:number>•</text:number>
                <text:p text:style-name="al">Het plaatsen van in totaal vier borden hinkend parkeren (bord E08b).</text:p>
              </text:list-item>
              <text:list-item text:style-override="id1-3-2-2-1-6-2">
                <text:number>•</text:number>
                <text:p text:style-name="al">Het aanbrengen van witte belijning op het trottoir, in lichtblauw weergegeven.</text:p>
              </text:list-item>
              <text:list-item text:style-override="id1-3-2-2-1-6-3">
                <text:number>•</text:number>
                <text:p text:style-name="al">Individuele gehandicapten parkeerplaatsen worden als vak aangeduid.</text:p>
              </text:list-item>
            </text:list>
            <text:p text:style-name="common-al">Volgens de bij het verkeersbesluit behorende tekening.</text:p>
            <text:p text:style-name="common-al">
            <text:span text:style-name="nadrukvet">2. Overwegingen</text:span>
          </text:p>
            <text:p text:style-name="common-al">In de Antoniusstraat wordt aan weerszijden van de straat geparkeerd, deels op de weg en deels op het trottoir. Een situatie die jarenlang bestaat, maar die niet is toegestaan.</text:p>
            <text:p text:style-name="common-al">Naar aanleiding van meldingen is het laten voortbestaan van de huidige situatie zonder verdere maatregelen niet mogelijk. De gemeente vindt het dan ook noodzakelijk om duidelijkheid te geven over de parkeermogelijkheden in de straat.</text:p>
            <text:p text:style-name="common-al">In mei 2017 is onder de bewoners van de Antoniusstraat en de direct aangrenzende woningen een bewonersbrief verspreid met daarin opgenomen het verzoek om een keuze te maken uit drie in de brief genoemde mogelijke parkeerregimes.</text:p>
            <text:p text:style-name="common-al">Daarbij is door de bewoners in meerderheid gekozen voor het legaliseren van deels op het trottoir parkeren (hinkend parkeren).</text:p>
            <text:p text:style-name="common-al">Op basis van deze wens is gekeken waar, rekening houdend met o.a. uitritten en lichtmasten, deels op het trottoir parkeren wel en niet mogelijk is. Aan weerszijden van de straat wordt bebording E08b geplaatst om aan te geven dat deels op het trottoir parkeren in de Antoniusstraat is toegestaan. Om parkeren op ongewenste locaties tegen te gaan wordt dit ondersteund door witte belijning op het trottoir.</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Antoniusstraat een maatregel te nemen. </text:p>
            <text:p text:style-name="common-al">Deze weg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span text:style-name="nadrukvet"> en inspraak</text:span>
          </text:p>
            <text:p text:style-name="common-al">De Ambtelijke Werkgroep Verkeer, waarin onder meer verkeerskundigen en de regiopolitie zitting hebben, heeft op 29-03-2017 positief geadviseerd over de voorgestelde verkeersmaatregelen.</text:p>
            <text:p text:style-name="common-al">Van donderdag 07-09-2017 tot en met woensdag 21-09-2017 heeft het conceptbesluit ter inzage gelegen. Hierop zijn geen reacties binnen gekomen.</text:p>
            <text:p text:style-name="common-al">
            <text:span text:style-name="nadrukvet">5. Ondertekening</text:span>
            <text:span text:style-name="nadrukvet"/>
          </text:p>
            <text:p text:style-name="common-al">Sittard-Geleen, 26-09-2017, 2008736</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05</text:span><text:span text:style-name="nadrukvet">-</text:span><text:span text:style-name="nadrukvet">1</text:span><text:span text:style-name="nadrukvet">0</text:span><text:span text:style-name="nadrukvet">-201</text:span><text:span text:style-name="nadrukvet">7</text:span><text:span text:style-name="nadrukvet"> tot en met woensdag</text:span><text:span text:style-name="nadrukvet"/><text:span text:style-name="nadrukvet">15</text:span><text:span text:style-name="nadrukvet">-</text:span><text:span text:style-name="nadrukvet">11</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41">
              <text:list-item text:style-override="id1-3-2-2-1-41-1">
                <text:number>•</text:number>
                <text:p text:style-name="al">uw naam en adres;</text:p>
              </text:list-item>
              <text:list-item text:style-override="id1-3-2-2-1-41-2">
                <text:number>•</text:number>
                <text:p text:style-name="al">de datum;</text:p>
              </text:list-item>
              <text:list-item text:style-override="id1-3-2-2-1-41-3">
                <text:number>•</text:number>
                <text:p text:style-name="al">de beslissing waartegen u bezwaar maakt;</text:p>
              </text:list-item>
              <text:list-item text:style-override="id1-3-2-2-1-41-4">
                <text:number>•</text:number>
                <text:p text:style-name="al">de reden(en) van uw bezwaar;</text:p>
              </text:list-item>
              <text:list-item text:style-override="id1-3-2-2-1-4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9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9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9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hinkend parkeren Antoniusstraat in Gelee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695</meta:user-defined>
    <meta:user-defined meta:name="OVERHEIDop.StcrtID/DC.identifier">stcrt-2017-55695</meta:user-defined>
    <meta:user-defined meta:name="DCTERMS.alternative">Gemeente Sittard-Geleen - Instellen hinkend parkeren - Antoniusstraat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CW 67</meta:user-defined>
    <meta:user-defined meta:name="OVERHEIDop.woonplaats">Geleen</meta:user-defined>
    <meta:user-defined meta:name="OVERHEIDop.straatnaam">Pastoor Vonckenstraat</meta:user-defined>
    <meta:user-defined meta:name="OVERHEID.PostcodeHuisnummer/OVERHEIDop.postcodeHuisnummer">6166XK 2</meta:user-defined>
    <meta:user-defined meta:name="OVERHEIDop.straatnaam">Antoni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8736</meta:user-defined>
    <meta:user-defined meta:name="DCTERMS.abstract">Voor het instellen van hinkend parkeren (parkeren met twee wielen op de stoep en twee wielen op de rijbaan) aan beide zijden van de Antoniusstraat borden plaatsen en witte belijning op het trottoir aanbren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ntoniusstraat Geleen|exb-2017-43286</meta:user-defined>
    <meta:user-defined meta:name="OVERHEID.EPSG28992/DC.spatial">186694 331569</meta:user-defined>
    <meta:user-defined meta:name="OVERHEID.EPSG28992/DC.spatial">186554 331285</meta:user-defined>
    <meta:user-defined meta:name="OVERHEIDop.versieInformatie"/>
  </office:meta>
</office:document-meta>
</file>