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6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Eenheid Secretariaten Tuchtcolleges en Toetsingscommissies van 21 september 2017, kenmerk 1129617-163472-ESTT, houdende de verlening van ondervolmacht aan de secretariaatsmedewerkers van het bedrijfsbureau</text:h>
      <text:p text:style-name="ifm_p_mt.3.7mm_ifm">De directeur van de Eenheid Secretariaten Tuchtcolleges en Toetsingscommissies,</text:p>
      <text:p text:style-name="ifm_p_mt.3.7mm_ifm">Gelet op artikel 16, tweede lid, van de Volmachtregeling VW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secretariaatsmedewerkers van het bedrijfsbureau ESTT hebben ondervolmacht ten aanzien van afhandeling van declaraties en vacatiegelden tot een bedrag van € 2.500 inclusief BTW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directeur Eenheid Secretariaten Tuchtcolleges en Toetsingscommissies<text:line-break/>T.H.<text:s/>Maas</text:p>
      <text:p text:style-name="ifm_p_font.italic_mt.3.7mm_ifm"><text:line-break/>Voor akkoord,<text:line-break/>De Secretaris-Generaal<text:line-break/>E.<text:s/>Gerri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5682</text:span><text:tab/>4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5682</text:span><text:tab/>4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 Eenheid Secretariaten Tuchtcolleges en Toetsingscommissies van 21 september 2017, kenmerk 1129617-163472-ESTT, houdende de verlening van ondervolmacht aan de secretariaatsmedewerkers van het bedrijfsbureau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56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6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directeur Eenheid Secretariaten Tuchtcolleges en Toetsingscommissies van 21 september 2017, kenmerk 1129617-163472-ESTT, houdende de verlening van ondervolmacht aan de secretariaatsmedewerkers van het bedrijfsbureau</meta:user-defined>
    <meta:user-defined meta:name="DCTERMS.W3CDTF/DCTERMS.available">2017-10-04</meta:user-defined>
  </office:meta>
</office:document-meta>
</file>