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oprit aan Slot Hillenradelaan 41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oprit aan Slot Hillenradelaan 41, 6432 JJ Hoensbroek (datum besluit </text:span>
            <text:span text:style-name="nadrukvet">is datum bekendmaking: </text:span>
            <text:span text:style-name="nadrukvet">01-08-2017</text:span>
            <text:span text:style-name="nadrukvet">, dossiernummer </text:span>
            <text:span text:style-name="nadrukvet">3090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Indien u belanghebbende bent, kunt u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7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67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67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oprit aan Slot Hillenradelaan 41 te Hoensbro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9</meta:user-defined>
    <meta:user-defined meta:name="OVERHEIDop.publicationIssue">55675</meta:user-defined>
    <meta:user-defined meta:name="OVERHEIDop.StcrtID/DC.identifier">stcrt-2017-5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J 41</meta:user-defined>
    <meta:user-defined meta:name="OVERHEIDop.woonplaats">Hoensbroek</meta:user-defined>
    <meta:user-defined meta:name="OVERHEIDop.straatnaam">Slot Hillenrad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493 325505</meta:user-defined>
    <meta:user-defined meta:name="OVERHEIDop.versieInformatie"/>
  </office:meta>
</office:document-meta>
</file>