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25Zakkendragerssteeg, Binnenstad, Voetgangers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6404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uitbreiding van het huidige voetgangersgebied meer van de beschikbare huidige schaarse ruimte voor bewoners, ondernemers en toeristen beschikbaar komt. Daarmee verbetert ook de verblijfskwaliteit voor bewoners en bezoekers;</text:p>
            <text:p text:style-name="common-al">
            <text:span text:style-name="nadrukvet">dat</text:span>
          </text:p>
            <text:p text:style-name="common-al">daarnaast een groter voetgangersgebied moet leiden tot minder frustraties en botsingen tussen fietsers en voetgangers; </text:p>
            <text:p text:style-name="common-al">
            <text:span text:style-name="nadrukvet">dat</text:span>
          </text:p>
            <text:p text:style-name="common-al">hiermee een toekomstbestendig voetgangersgebied ontstaat dat inspeelt op de groei van de stad en dat conflicten in verband met de beperkte ruimte tussen weggebruikers voorkomt;</text:p>
            <text:p text:style-name="common-al">
            <text:span text:style-name="nadrukvet">dat</text:span>
          </text:p>
            <text:p text:style-name="common-al">hierdoor de verkeerssituatie overzichtelijker wordt en daardoor verbetert de verkeersveiligheid en wordt de weggebruiker (voetganger) beschermd. Daarnaast draagt de uitbreiding van het voetgangersgebied bij tot een aantrekkelijke, gastvrije en levendige binnenstad met ruimte om elkaar te ontmoeten. Dit ligt in de lijn van de ambities van de door de gemeenteraad vastgestelde verkeersnota “Slimme routes, Slim Regelen en Slim Bestemmen (SRSRSB);</text:p>
            <text:p text:style-name="common-al">
            <text:span text:style-name="nadrukvet">dat</text:span>
          </text:p>
            <text:p text:style-name="common-al">hiermee ook een eenduidig voetgangersgebied ontstaat omdat het voor iedere gebruiker (voetganger, fietsers, bevoorradingsverkeer en ontheffinghouders) duidelijk wordt wanneer hij of zij gebruik kan en mag maken van de (beperkte) ruimte in het voetgangersgebied;</text:p>
            <text:p text:style-name="common-al">
            <text:span text:style-name="nadrukvet">dat</text:span>
          </text:p>
            <text:p text:style-name="common-al">fietsers tussen 10:00 en 18:00 uur de fiets buiten het voetgangersgebied moeten stallen of deze aan de hand moeten meenemen;</text:p>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span text:style-name="nadrukvet">dat </text:span>
            <text:span text:style-name="nadrukvet"/>
          </text:p>
            <text:p text:style-name="common-al">met de aangepaste venstertijden er nog voldoende mogelijkheden zijn voor de ondernemers om hun zaken te bevoorraden;</text:p>
            <text:p text:style-name="common-al">
            <text:span text:style-name="nadrukvet">dat</text:span>
          </text:p>
            <text:p text:style-name="common-al">dat met de ruimere venstertijden voor de “schone distributie”  het gebruik van schoon vervoer in de bevoorrading van de binnenstad gestimuleerd wordt; </text:p>
            <text:p text:style-name="common-al">
            <text:span text:style-name="nadrukvet">dat</text:span>
          </text:p>
            <text:p text:style-name="common-al">de gemeente oog heeft voor de nadelen van dit verkeersbesluit, maar gelet op de eerder genoemde argumenten voor het algemeen stedelijk belang, zoals:</text:p>
            <text:list text:style-name="id1-3-2-2-1-29">
              <text:list-item text:style-override="id1-3-2-2-1-29-1">
                <text:number>•</text:number>
                <text:p text:style-name="al">groei van de stad </text:p>
              </text:list-item>
              <text:list-item text:style-override="id1-3-2-2-1-29-2">
                <text:number>•</text:number>
                <text:p text:style-name="al">gebrek aan ruimte voor bewoners en ondernemers in de binnenstad</text:p>
              </text:list-item>
              <text:list-item text:style-override="id1-3-2-2-1-29-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span text:style-name="nadrukvet">dat</text:span>
            <text:span text:style-name="nadrukvet"/>
          </text:p>
            <text:p text:style-name="common-al">bewoners van het voetgangersgebied in de binnenstad in de ochtend tot 10:00 (was 06:00 uur) mogen fietsen in het voetgangersgebied. Hierdoor kunnen bewoners en andere bezoekers in de ochtend fietsend naar hun werk of school;</text:p>
            <text:p text:style-name="common-al">
            <text:span text:style-name="nadrukvet">dat</text:span>
            <text:span text:style-name="nadrukvet"/>
          </text:p>
            <text:p text:style-name="common-al">hiermee de toegankelijkheidstijden van het voetgangersgebied voor fietsers eenduidiger (tijden gelden voor de hele week) en verruimd worden;</text:p>
            <text:p text:style-name="common-al">
            <text:span text:style-name="nadrukvet">dat</text:span>
            <text:span text:style-name="nadrukvet"/>
          </text:p>
            <text:p text:style-name="common-al">hiermee op koopavond (donderdagavond) vanaf 18:00 uur gefietst mag worden (was vanaf 20:00 uur);</text:p>
            <text:p text:style-name="common-al">
            <text:span text:style-name="nadrukvet">dat</text:span>
          </text:p>
            <text:p text:style-name="common-al">de gemeente de komende jaren werkt aan het verder verbeteren en uitbreiden van alternatieve fietsroutes. Zo zijn het Domplein en de Korte Nieuwstraat heringericht en worden ook de Haverstraat en de Hamburgerstraat op dit moment opnieuw ingericht. In de toekomst geldt dit ook voor de Lange Nieuwstraat en Wijde Doelen/Nicolaasdwarsstraat. Dit alles draagt bij aan de ontwikkeling van een aantrekkelijke, alternatieve fietsroute. De gemeente blijft de komende jaren deze routes onder de aandacht brengen bij fietsers;</text:p>
            <text:p text:style-name="common-al">
            <text:span text:style-name="nadrukvet">dat</text:span>
            <text:span text:style-name="nadrukvet"/>
          </text:p>
            <text:p text:style-name="common-al">fietsers met een beperking, die afhankelijk zijn van hun fiets om het voetgangersgebied te bezoeken, kunnen vanaf de datum van de inwerkingtreding van dit verkeersbesluit, een ontheffing aanvragen, waardoor ook zij overdag in het uitgebreide voetgangersgebied mogen fietsen;</text:p>
            <text:p text:style-name="common-al">
            <text:span text:style-name="nadrukvet">dat</text:span>
          </text:p>
            <text:p text:style-name="common-al">voordat het college van burgemeester en wethouders het besluit heeft genomen tot uitbreiding van het voetgangersgebied, heeft er een uitgebreid participatie traject plaatsgevonden. In dit traject zijn bewoners, bezoekers, ondernemers en belangenorganisaties betrokken bij het voornemen om het voetgangersgebied uit te breiden en de consequenties van dit voorneme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september 2017</text:span> in de hierna volgende straten de aangegeven verkeersmaatregelen in te trekken c.q. vast te stellen:</text:p>
            <text:p text:style-name="common-al">
            <text:span text:style-name="nadrukvet">Binnenstad</text:span>
          </text:p>
            <text:p text:style-name="common-al">
            <text:span text:style-name="nadrukvet">Zakkendragerssteeg</text:span>
            <text:span text:style-name="nadrukvet"/>(ter hoogte van Vredenburg; wegvak tussen Zakkendragerssteeg-Zakkendragershof)</text:p>
            <text:p text:style-name="common-al">Intrekken: Begin voetgangerszone (G7) met onderbord “Fietsen toegestaan 18.00-06.00 uur; koopavond 21.00-06.00 uur” (OB02)</text:p>
            <text:p text:style-name="common-al">Utrecht, 25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9 sept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5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5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25Zakkendragerssteeg, Binnenstad, Voetgangerszone, Verkeersmaatregelen Gemeente Utrecht</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652</meta:user-defined>
    <meta:user-defined meta:name="OVERHEIDop.StcrtID/DC.identifier">stcrt-2017-55652</meta:user-defined>
    <meta:user-defined meta:name="DCTERMS.alternative">Gemeente Utrecht - Intrekken: Begin voetgangerszone (G7) met onderbord “Fietsen toegestaan 18.00-06.00 uur; koopavond 21.00-06.00 uur” (OB02) - Zakkendragerssteeg (ter hoogte van Vredenburg; wegvak tussen Zakkendragerssteeg-Zakkendragershof)</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AA 48</meta:user-defined>
    <meta:user-defined meta:name="OVERHEIDop.woonplaats">Utrecht</meta:user-defined>
    <meta:user-defined meta:name="OVERHEIDop.straatnaam">Zakkendragers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4764043</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akkendragerssteeg Bebordingsplan|exb-2017-43262</meta:user-defined>
    <meta:user-defined meta:name="OVERHEIDop.externeBijlage">Zakkendragerssteeg Bordenplan voetgangersgebied|exb-2017-43263</meta:user-defined>
    <meta:user-defined meta:name="OVERHEIDop.externeBijlage">Zakkendragerssteeg foto begin G7 intr.|exb-2017-43264</meta:user-defined>
    <meta:user-defined meta:name="OVERHEID.EPSG28992/DC.spatial">136349 456078</meta:user-defined>
    <meta:user-defined meta:name="OVERHEIDop.versieInformatie"/>
  </office:meta>
</office:document-meta>
</file>