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lftheuvelweg 87-91 te ’s-Hertogenbosch voormalig pand Rabobank, het ombouwen van een kantoorgebouw tot 82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text:span>
            <text:span text:style-name="nadrukvet"> verleend</text:span>
          </text:p>
            <text:p text:style-name="tussenkopcur">
            <text:span text:style-name="nadrukvet">locatie</text:span>
            <text:span text:style-name="nadrukvet"/>
            <text:span text:style-name="nadrukvet">o</text:span>
            <text:span text:style-name="nadrukvet">mschrijving</text:span>
            <text:span text:style-name="nadrukvet">/project</text:span>
            <text:span text:style-name="nadrukvet"/>
            <text:span text:style-name="nadrukvet">activiteiten</text:span>
            <text:span text:style-name="nadrukvet"> registratienr.</text:span>
            <text:span text:style-name="nadrukvet"/>
            <text:span text:style-name="nadrukvet">datum</text:span>
          </text:p>
            <text:p text:style-name="common-al">Helftheuvelweg 87-91 te ‘s-Hertogenbosch voormalig pand Rabobank, het ombouwen van een kantoorgebouw tot 82 appartementen, bouwen, strijd bestemmingsplan, WB00037097, 25-09</text:p>
            <text:p text:style-name="tussenkopcur">
            <text:span text:style-name="nadrukvet">Definitieve beschikking Wet algemene bepalingen omgevingsrecht (Wabo) en hogere grenswaarde geluid Helftheuvelweg 87 -91 (Rabobank)</text:span>
          </text:p>
            <text:p text:style-name="common-al">Bij het college is een aanvraag om omgevingsvergunning ingediend voor het herbestemmen van het kantoorgebouw van de Rabobank naar 82 appartementen. Het betreft de Helftheuvelweg 87, 89 en 91, in ‘s-Hertogenbosch. Deze locatie is kadastraal bekend als Gemeente ’s-Hertogenbosch, sectie K, nummer 2997.</text:p>
            <text:p text:style-name="tussenkopcur">
            <text:span text:style-name="nadrukvet">Ter inzage ontwerpbeschikking</text:span>
          </text:p>
            <text:p text:style-name="common-al">Voordat het college hierover besluit, heeft de ontwerpbeschikking voor de omgevingsvergunning met de ruimtelijke onderbouwing en de ontwerpbeschikking vaststellen hogere grenswaarde geluid met bijbehorende stukken met ingang van 17 juli 2017 tot en met 18 augustus 2017 voor iedereen ter inzage gelegen. </text:p>
            <text:p text:style-name="common-al">Tegen deze ontwerpbeschikking is een zienswijze ingediend.</text:p>
            <text:p text:style-name="common-al">De beschikking voor de omgevingsvergunning is ten opzichte van de ontwerpbeschikking gewijzigd. Er is tegemoet gekomen aan de zienswijze inzake de riolering en trappartij. De wijziging heeft geen gevolge voor het ontwerp. Er zijn voorwaarden toegevoegd ten aanzien van de situering van de aansluitingen met de gemeentelijke riolering.</text:p>
            <text:p text:style-name="common-al">De beschikking Hogere grenswaarde geluid is niet gewijzigd.</text:p>
            <text:p text:style-name="tussenkopcur">
            <text:span text:style-name="nadrukvet">Verleend</text:span>
          </text:p>
            <text:p text:style-name="common-al">Het college heeft positief op de aanvraag beslist.</text:p>
            <text:p text:style-name="common-al">Burgemeester en wethouders van ‘s-Hertogenbosch maken bekend, dat krachtens de coördinatieregeling op grond van artikel 3.30 Wet ruimtelijke ordening (Wro) de volgende besluiten met ingang van 25 september 2017 zijn verleend:</text:p>
            <text:list text:style-name="id1-3-2-1-1-14">
              <text:list-item text:style-override="id1-3-2-1-1-14-1">
                <text:number>-</text:number>
                <text:p text:style-name="al">De definitieve beschikking hogere grenswaarde Wet geluidhinder voor het verlenen van een hogere waarden wegverkeersgeluid als bedoeld in artikel 83 Wet Geluidhinder.</text:p>
              </text:list-item>
              <text:list-item text:style-override="id1-3-2-1-1-14-2">
                <text:number>-</text:number>
                <text:p text:style-name="al">De definitieve beschikking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Kenmerk: WB00037097 / IMRO-code: NL.IMRO.0796.000.0002377.1401</text:p>
            <text:p text:style-name="tussenkopcur">
            <text:span text:style-name="nadrukvet">Beroep</text:span>
          </text:p>
            <text:p text:style-name="common-al">Burgemeester en wethouders van ’s-Hertogenbosch maken bekend, dat op grond van de coördinatieregeling ingevolge van artikel 3.30 en 8.3 Wro Wet ruimtelijke ordening (Wro) de bovengenoemde besluiten met ingang van 2 oktober 2017 gelijktijdig ter inzage worden gelegd.</text:p>
            <text:p text:style-name="common-al">De stukken zijn op afspraak in te zien bij het omgevingsloket in het stadskantoor. Ook kunt u het besluit bekijken op www.s-hertogenbosch.nl , zie <text:a xlink:href="https://www.s-hertogenbosch.nl/inwoner/vergunning-of-melding/omgevingsvergunning/omgevingsvergunning-ter-inzage.html" xlink:type="simple">www.s-hertogenbosch.nl/inwoner/vergunning-of -melding/omgevingsvergunning</text:a></text:p>
            <text:p text:style-name="common-al">Met ingang van de dag na die waarop de definitieve beschikking op de aanvraag omgevingsvergunning met de definitieve beschikking hogere grenswaarde ter inzage wordt gelegd is beroep mogelijk. Beroep indienen is in principe mogelijk voor vergunninghouder en voor andere belanghebbende die tijdig zienswijzen hebben ingediend, dan wel kunnen aantonen dat zijn hiertoe redelijkerwijs niet in staat zijn geweest.</text:p>
            <text:p text:style-name="common-al">De besluiten zijn gecoördineerd vastgesteld.</text:p>
            <text:p text:style-name="common-al">
            <text:span text:style-name="nadrukcur">Coördinatieregeling</text:span>
          </text:p>
            <text:p text:style-name="common-al">De gemeenteraad heeft op 11 juli 2017 conform de coördinatieverordening Wro besloten de coördinatieregeling als bedoeld in artikel 3.30 Wro toe te passen voor het plan het herbestemmen van het kantoorgebouw naar 82 appartementen aan de Helftheuvelweg 87, 89 en 91 in ’s-Hertogenbosch.</text:p>
            <text:p text:style-name="common-al">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tussenkopcur">
            <text:span text:style-name="nadrukvet">Procedure beroep</text:span>
          </text:p>
            <text:p text:style-name="common-al">Op grond van artikel 3.30 Wro en 8.3 Wro worden de verschillende besluiten voor beroep als één besluit aangemerkt. De beroepstermijn bedraagt 6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hiervoor geldende beroepstermijn teven een verzoek om voorlopige voorziening worden ingediend bij de voorzitter van de afdeling bestuursrechtspraak van de Raad van State.</text:p>
            <text:p text:style-name="common-al">Zowel voor het indienen van een beroepschrift als een verzoek om voorlopige voorziening is griffierecht verschuldigd. Het besluit treedt in werking na afloop van beroepstermijn tenzij binnen deze termijn naast een beroepschrift tevens een verzoek om voorlopige voorziening is ingediend.</text:p>
            <text:p text:style-name="common-al">Op deze aanvraag is de Crisis- en herstelwet van toepassing. </text:p>
            <text:p text:style-name="common-al">Daarom is het niet toegestaan om buiten de beroepstermijn nog (aanvullende) beroepsgronden aan te voeren.</text:p>
            <text:p text:style-name="tussenkopcur">
            <text:span text:style-name="nadrukvet">Informatie</text:span>
          </text:p>
            <text:p text:style-name="common-al">Voor een mondelinge toelichting, een gedachtewisseling of meer informatie kunt op werkdagen telefonisch contact opnemen met: </text:p>
            <text:list text:style-name="id1-3-2-1-1-31">
              <text:list-item text:style-override="id1-3-2-1-1-31-1">
                <text:number>-</text:number>
                <text:p text:style-name="al">Mevrouw J. Verhagen voor wat betreft de omgevingsvergunning voor het afwijken van het bestemmingsplan en de Wet algemene bepaling omgevingsrecht, telefoon (073) 615 5777</text:p>
              </text:list-item>
              <text:list-item text:style-override="id1-3-2-1-1-31-2">
                <text:number>-</text:number>
                <text:p text:style-name="al">De heer Janssen voor wat betreft de hogere grenswaarde geluid, telefoon (073) 615 5893</text:p>
              </text:list-item>
            </text:list>
            <text:p text:style-name="last-al">’s-Hertogenbosch, 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3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3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3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ftheuvelweg 87-91 te ’s-Hertogenbosch voormalig pand Rabobank, het ombouwen van een kantoorgebouw tot 82 appartementen</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630</meta:user-defined>
    <meta:user-defined meta:name="OVERHEIDop.StcrtID/DC.identifier">stcrt-2017-55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AS 87</meta:user-defined>
    <meta:user-defined meta:name="OVERHEIDop.woonplaats">'s-Hertogenbosch</meta:user-defined>
    <meta:user-defined meta:name="OVERHEIDop.straatnaam">Helftheuv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638 412048</meta:user-defined>
    <meta:user-defined meta:name="OVERHEIDop.versieInformatie"/>
  </office:meta>
</office:document-meta>
</file>