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irschotseweg 73 te Moerges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ontwerpwijzigingsplan Oirschotseweg 73 Moergestel wordt het mogelijk gemaakt de cultuurhistorische boerderij Oirschotseweg 73 te splitsen in twee woningen.</text:p>
            <text:p text:style-name="common-al">
            <text:span text:style-name="nadrukvet"/>
          </text:p>
            <text:p text:style-name="common-al">
            <text:span text:style-name="nadrukvet">Ter inzage ontwerpwijzigingsplan</text:span>
          </text:p>
            <text:p text:style-name="common-al">Op 24 januari 2017 heeft het college besloten om het ontwerpwijzigingsplan Oirschotseweg 73 Moergestel [NL.IMRO.0824. WP Oirschotseweg 73-ON01] ter inzage te leggen. Het ontwerpwijzigingsplan ligt met ingang van 3 februari 2017 tot en met 16 maart 2017 gedurende 6 weken ter inzage. het ontwerpwijzig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de stukken alleen inzienen, als u er een vraag over wilt stellen kunt u een afspraak maken. Dit doet u telefonisch via (013) 529 13 11.</text:p>
              </text:list-item>
            </text:list>
            <text:p text:style-name="common-al"/>
            <text:p text:style-name="common-al">
            <text:span text:style-name="nadrukvet">Beschikking hogere grenswaarde</text:span>
          </text:p>
            <text:p text:style-name="common-al">In het plan is de realisatie van een nieuwe woning mogelijk waarbij de geluidbelasting boven de voorkeursgrenswaarde uit de Wet geluidhinder zal uitkomen. Daarom is de gemeente voornemens om een hogere grenswaarde vast te stellen vanwege de geluidhinder op bedoelde woningen. Ingevolge artikel 110c Wet geluidhinder ligt het ontwerpbesluit hogere grenswaarde met het akoestisch rapport tegelijkertijd met het ontwerpbestemmingsplan ter inzage. Het ontwerpbesluit hogere grenswaarde is niet in te zien via www.ruimtelijkeplannen.nl, maar wel op de overige hiervoor genoemde wijzen.</text:p>
            <text:p text:style-name="common-al"/>
            <text:p text:style-name="common-al">
            <text:span text:style-name="nadrukvet">Indienen zienswijze</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common-al">Belanghebbenden kunnen een zienswijze met betrekking tot het ontwerpbesluit hogere grenswaarde richten aan het college van Oisterwijk, Postbus 10101, 5060 GA Oisterwijk</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irschotseweg 73 te Moergestel</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562</meta:user-defined>
    <meta:user-defined meta:name="OVERHEIDop.StcrtID/DC.identifier">stcrt-2017-5562</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Oirschotseweg73-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52</meta:user-defined>
    <meta:user-defined meta:name="OVERHEIDop.woonplaats">Moergestel</meta:user-defined>
    <meta:user-defined meta:name="OVERHEIDop.straatnaam">Oirscho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80 394803</meta:user-defined>
    <meta:user-defined meta:name="OVERHEIDop.versieInformatie"/>
  </office:meta>
</office:document-meta>
</file>