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chothorst: het afsluiten van de paladijnenweg voor gemotoriseerd verkeer nabij de rotonde Holkerweg en het aanpassen van de bushalt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605692</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Holkerweg een wijkontsluitingsweg van de wijk Schothorst en winkelcentrum Schothorst is; </text:p>
            <text:p text:style-name="considerans.al">dat aan de Paladijnenweg vestigingen zijn van de middelbare scholen Het Farelcollege, ’t Atrium en scholengemeenschap Guido de Bres; </text:p>
            <text:p text:style-name="considerans.al">dat er parallel aan de Holkerweg een vrijliggend fietspad ligt dat onderdeel is van de hoofdfietsstructuur van Amersfoort; </text:p>
            <text:p text:style-name="considerans.al">dat dit de hoofdfietsroute van Amersfoort Centrum naar Vathorst en vice versa is; dat de Holkerweg een voorrangsweg is met een maximumsnelheid van 50 km/uur; </text:p>
            <text:p text:style-name="considerans.al">dat de Paladijnenweg is gelegen in een 30 km-zone, waarbij alleen de laatste tientallen meters tot aan de rotonde 50 km/uur is;</text:p>
            <text:p text:style-name="considerans.al"> dat het kruispunt Holkerweg – Paladijnenweg is uitgevoerd als rotonde;</text:p>
            <text:p text:style-name="considerans.al"> dat fietsers voorrang hebben op het gemotoriseerde verkeer dat de rotonde oprijdt en verlaat; </text:p>
            <text:p text:style-name="considerans.al">dat het fietspad in een cirkel om de rotonde heen ligt; </text:p>
            <text:p text:style-name="considerans.al">dat de fietsoversteken op de rotonde over de Holkerweg voor fietsers in één richting zijn; </text:p>
            <text:p text:style-name="considerans.al">dat er grote stromen fietsers waaronder veel scholieren deze rotonde passeren;</text:p>
            <text:p text:style-name="considerans.al"> dat door de complexheid aan fietspaden en verkeersstromen fietsers soms voor gemotoriseerd verkeer onverwachts en op het laatste moment verschijnen;</text:p>
            <text:p text:style-name="considerans.al"> dat daardoor plotseling afgeremd dient te worden om fietsers voorrang te verlenen;</text:p>
            <text:p text:style-name="considerans.al"> dat de rotonde als onoverzichtelijk wordt ervaren; </text:p>
            <text:p text:style-name="considerans.al">dat heeft geleid tot relatief veel verkeersongevallen tussen fietsers en gemotoriseerd verkeer; </text:p>
            <text:p text:style-name="considerans.al">dat in 2016 de rotonde met camera’s is geanalyseerd; </text:p>
            <text:p text:style-name="considerans.al">dat uit deze cameraobservaties is gebleken dat de meeste conflicten tussen fietsers en gemotoriseerd verkeer bij de fietsoversteek op aansluiting van de Paladijnenweg (westzijde) met de rotonde plaatsvinden; </text:p>
            <text:p text:style-name="considerans.al">dat een vereenvoudiging van het wegontwerp noodzakelijk is om de verkeersveiligheid structureel te verbeteren; </text:p>
            <text:p text:style-name="considerans.al">dat de uitkomsten van de onderzoeken zijn besproken met de drie scholen, de Fietsersbond en vervoerder Syntus; </text:p>
            <text:p text:style-name="considerans.al">dat in overleg met de belanghebbenden is gekeken welke maatregelen noodzakelijk zijn om de verkeersveiligheid op en nabij de rotonde te verbeteren; </text:p>
            <text:p text:style-name="considerans.al">dat op hoofdfietsroutes conflictpunten zoveel mogelijk worden weggenomen voor het waarborgen van de verkeersveiligheid en de aantrekkelijkheid van de fietsroute; </text:p>
            <text:p text:style-name="considerans.al">dat een ingreep in de verkeersstructuur voor de Paladijnenweg daarvoor onvermijdelijk is; </text:p>
            <text:p text:style-name="considerans.al">dat fietsers op de Paladijnenweg (westzijde) een eigen plek op de weg krijgen;</text:p>
            <text:p text:style-name="considerans.al">dat het voor de verkeersveiligheid wenselijk is om de Paladijnenweg tussen de rotonde Holkerweg en de Turpijnplaats af te sluiten voor gemotoriseerd verkeer; </text:p>
            <text:p text:style-name="considerans.al">dat de Paladijnenweg (westzijde) tussen de Holkerweg en de Turpijnplaats een verplicht fietspad wordt;</text:p>
            <text:p text:style-name="considerans.al"> dat het gemotoriseerde bestemmingsverkeer een goede alternatieve route heeft via de Ringweg Koppel en de Kattenbroekerweg; </text:p>
            <text:p text:style-name="considerans.al">dat de overige wegen voldoende capaciteit hebben voor het gemotoriseerde verkeer dat een andere route gaat rijden; </text:p>
            <text:p text:style-name="considerans.al">dat het op het kruispunt Nijenrode-Abraham Blankaartsingel naar verwachting iets drukker wordt; </text:p>
            <text:p text:style-name="considerans.al">dat dit een kruispunt (drukke fietsoversteek) die geregeld terugkomt in meldingen/ uitkomsten stadspeilingen en resultaten van 033opdefiets (fietscommunity van Amersfoort) en daarom onderdeel is van het door de gemeenteraad goedgekeurde Uitvoeringsplan Fietsplan 2017-2020;</text:p>
            <text:p text:style-name="considerans.al"> dat voor dit kruispunt wordt verkend wat er mogelijk is om de verkeersveiligheid te verbeteren; </text:p>
            <text:p text:style-name="considerans.al">dat de hulpdiensten bij calamiteiten wel gebruik kunnen maken van het verplichte fietspad op de Paladijnenweg;</text:p>
            <text:p text:style-name="considerans.al"> dat het fietspad om de rotonde in een carrévorm wordt aangelegd; </text:p>
            <text:p text:style-name="considerans.al">dat fietsers overal in tweerichtingen de rotonde kunnen oversteken; </text:p>
            <text:p text:style-name="considerans.al">dat daarmee de verkeerssituatie eenduidiger wordt;</text:p>
            <text:p text:style-name="considerans.al"> dat door de carrévorm fietsers en het gemotoriseerde verkeer elkaar eerder waarnemen; </text:p>
            <text:p text:style-name="considerans.al">dat de oversteken op de Holkerweg ook op een verkeersplateau worden aangelegd waardoor de naderingsnelheid afneemt; </text:p>
            <text:p text:style-name="considerans.al">dat door deze maatregelen de conflicten tussen fietsers en gemotoriseerd verkeer afnemen; </text:p>
            <text:p text:style-name="considerans.al">dat met het aanpassen van de rotonde fietsen langs deze route veiliger en comfortabeler wordt;</text:p>
            <text:p text:style-name="considerans.al"> dat de bushaltes op de Paladijnenweg komen te vervallen; </text:p>
            <text:p text:style-name="considerans.al">dat de bushaltes op de Holkerweg op de rijbaan halteren en dat daardoor de doorstroming belemmeren; </text:p>
            <text:p text:style-name="considerans.al">dat daardoor de wachtrij van gemotoriseerd verkeer kan terugslaan tot op de rotonde en dat daar de verkeersafwikkeling wordt belemmerd; </text:p>
            <text:p text:style-name="considerans.al">dat de bushaltes verplaatst worden naar de Holkerweg net ten zuiden van de rotonde Holkerweg – Paladijnenweg; </text:p>
            <text:p text:style-name="considerans.al">dat de haltes op de Holkerweg in een havenkom komen te liggen zodat er geen doorstromingsproblemen ontstaan; </text:p>
            <text:p text:style-name="considerans.al">dat de haltes dicht bij de rotonde komen te liggen zodat de snelheid van het verkeer niet hoog is;</text:p>
            <text:p text:style-name="considerans.al"> dat de nieuwe bushaltes goed en veilig bereikbaar zijn voor de reizigers;</text:p>
            <text:p text:style-name="considerans.al"> dat deze verkeersmaatregelen genomen worden overeenkomstig artikel 2 van de Wegenverkeerswet; </text:p>
            <text:p text:style-name="considerans.al">dat overleg met de politie heeft plaatsgevonden, waarin de verkeersspecialist van de politie onder voorbehoud akkoord ging met het onderstaand besluit;</text:p>
            <text:p text:style-name="considerans.al"> dat deze wegen in beheer zijn bij, en zijn gelegen, binnen de gemeente Amersfoort; </text:p>
            <text:p text:style-name="considerans.al">dat het verkeersbesluit in werking treedt zodra de herinrichting van de rotonde heeft plaatsgevonden en de bebording en markering zijn aangebrach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at de Paladijnenweg tussen de Holkerweg en Turpijnplaats wordt afgesloten voor gemotoriseerd verkeer en wordt aangeduid als verplicht fietspad door het plaatsen van de borden model G11 van Bijlage 1 van het RVV 1990;</text:p>
              </text:list-item>
            </text:list>
            <text:list text:style-name="id1-3-2-2-1-3">
              <text:list-item text:style-override="id1-3-2-2-1-3-1">
                <text:number>2.</text:number>
                <text:p text:style-name="al">de twee bushaltes aan de Holkerweg (net ten noorden van de rotonde Holkerweg – Paladijnenweg) op te heffen door het verwijderen van borden model L3 van Bijlage 1 van het RVV 1990, en door het verwijderen van de blokmarkering;</text:p>
              </text:list-item>
              <text:list-item text:style-override="id1-3-2-2-1-3-2">
                <text:number>3.</text:number>
                <text:p text:style-name="al">de twee bushaltes aan de Paladijnenweg (net ten oosten van de rotonde Holkerweg – Paladijnenweg) op te heffen door het verwijderen van borden model L3 van Bijlage 1 van het RVV 1990, en door het verwijderen van de blokmarkering;</text:p>
              </text:list-item>
              <text:list-item text:style-override="id1-3-2-2-1-3-3">
                <text:number>4.</text:number>
                <text:p text:style-name="al">twee bushaltes in havenkommen op de Holkerweg (net ten zuiden van de rotonde Holkerweg – Paladijnenweg) aan te leggen door het plaatsen van borden model L3 van Bijlage 1 van het RVV 1990, en door het aanbrengen van blokmarkering;</text:p>
              </text:list-item>
              <text:list-item text:style-override="id1-3-2-2-1-3-4">
                <text:number>5.</text:number>
                <text:p text:style-name="al">de verkeerstekens en markering te verwijderen en te plaatsen zoals aangegeven op de bij dit besluit behorende situatietekening met kenmerk 17008DO-1 van 30 mei 2017.</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7 september 2017.</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9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9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9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Schothorst: het afsluiten van de paladijnenweg voor gemotoriseerd verkeer nabij de rotonde Holkerweg en het aanpassen van de bushaltes.</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5599</meta:user-defined>
    <meta:user-defined meta:name="OVERHEIDop.StcrtID/DC.identifier">stcrt-2017-55599</meta:user-defined>
    <meta:user-defined meta:name="DCTERMS.alternative">Gemeente Amersfoort - het afsluiten van de Paladijnenweg bij de Holkerweg en aanpassen bushaltes - Paladijnenweg nabij Holkerweg</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3</meta:user-defined>
    <meta:user-defined meta:name="OVERHEIDop.woonplaats">Amersfoort</meta:user-defined>
    <meta:user-defined meta:name="OVERHEIDop.straatnaam">Paladijnen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692</meta:user-defined>
    <meta:user-defined meta:name="OVERHEIDop.verkeersbordcode">G11</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150 464615</meta:user-defined>
    <meta:user-defined meta:name="OVERHEIDop.versieInformatie"/>
  </office:meta>
</office:document-meta>
</file>