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9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september 2017, kenmerk 1228368-167493-Z, houdende wijziging van de Regeling zorgverzekering in verband de indexering van de eigen bijdragen van de Zvw per 1 januari 2018</text:h>
      <text:p text:style-name="ifm_p_mt.3.7mm_ifm">De Minister van Volksgezondheid, Welzijn en Sport,</text:p>
      <text:p text:style-name="ifm_p_mt.3.7mm_ifm">Gelet op de artikelen 2.14, tweede lid, 2.16c, 2.16d, tweed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33 wordt als volgt gewijzigd:</text:p>
      <text:p text:style-name="ifm_p_mt.3.7mm_ifm">1.<text:s/>In het eerste lid wordt ‘€ 419,50’ vervangen door: € 431,00.</text:p>
      <text:p text:style-name="ifm_p_mt.3.7mm_ifm">2.<text:s/>Het derde lid wordt als volgt gewijzigd:</text:p>
      <text:p text:style-name="ifm_p_mt.3.7mm_ifm">a.<text:s/>in onderdeel a wordt ‘€ 135,00’ vervangen door: € 138,00.</text:p>
      <text:p text:style-name="ifm_p_mt.3.7mm_ifm">b.<text:s/>in onderdeel b wordt ‘€ 67,50’ vervangen door: € 69,00.</text:p>
      <text:p text:style-name="ifm_p_mt.3.7mm_ifm">3.<text:s/>Het vierde lid wordt als volgt gewijzigd:</text:p>
      <text:p text:style-name="ifm_p_mt.3.7mm_ifm">a.<text:s/>in onderdeel a wordt ‘€ 56’ vervangen door: € 57,50.</text:p>
      <text:p text:style-name="ifm_p_mt.3.7mm_ifm">b.<text:s/>in onderdeel b wordt ‘€ 112’ vervangen door ‘€ 115’ en wordt ‘€ 56’ vervangen door: € 57,50.</text:p>
      <text:p text:style-name="ifm_p_mt.3.7mm_ifm">c.<text:s/>in onderdeel c wordt ‘€ 56’ vervangen door ‘€ 57,50’ en wordt ‘€ 112’ vervangen door: € 115. </text:p>
      <text:p text:style-name="ifm_p_mt.3.7mm_indent.no_ifm">B</text:p>
      <text:p text:style-name="ifm_p_mt.3.7mm_ifm">In artikel 2.36, tweede lid, wordt ‘€ 121’ vervangen door: € 122,50.</text:p>
      <text:p text:style-name="ifm_p_mt.3.7mm_indent.no_ifm">C</text:p>
      <text:p text:style-name="ifm_p_mt.3.7mm_ifm">Artikel 2.37 wordt als volgt gewijzigd:</text:p>
      <text:p text:style-name="ifm_p_mt.3.7mm_ifm">1.<text:s/>In het eerste lid wordt ‘€ 0,28’ vervangen door: ‘€ 0,30’.</text:p>
      <text:p text:style-name="ifm_p_mt.3.7mm_ifm">2.<text:s/>In het tweede lid wordt ‘€ 100’ vervangen door: € 101. </text:p>
      <text:h text:style-name="ifm_p_font.bold_mt.5.08mm_page.keep-with-next_ifm" text:outline-level="2">ARTIKEL<text:s/>II<text:s/></text:h>
      <text:p text:style-name="ifm_p_mt.4.23mm_ifm">Deze regeling treedt in werking op 1 januari 201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regeling is de Regeling zorgverzekering (hierna: Rzv) per 1 januari 2018 gewijzigd. De bedragen voor de eigen bijdrage die verschuldigd zijn voor hulpmiddelen, kraamzorg en ziekenvervoer zijn geïndex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zijn de eigen bedragen voor hulpmiddelen in artikel 2.33 van de Rzv geïndexeerd. Hierdoor zijn de eigen bijdragen voor haarwerken en de eigen bijdragen voor lenzen en brillenglazen aangepast aan de hand van het productenindexcijfer voor ‘medische en tandheelkundige instrumenten en benodigdheden’. De eigen bijdragen voor lenzen en brillenglazen zullen per 2018 stijgen met € 1,50 per stuk. De drempel voor de eigen betaling voor haarwerken stijgt van € 419,50 naar € 431,00.</text:p>
      <text:p text:style-name="ifm_p_mt.3.7mm_ifm">De eigen bijdragen voor orthopedische en allergeenvrije schoenen zijn aangepast met de consumentenprijsindex voor ‘schoenen en schoenreparaties’. Er vindt daardoor een stijging plaats van € 3 per paar schoenen voor verzekerden vanaf 16 jaar en een stijging van € 1,50 per paar schoenen voor verzekerden jonger dan 16 jaar.</text:p>
      <text:h text:style-name="ifm_p_font.italic_mt.5.08mm_page.keep-with-next_ifm" text:outline-level="6">Onderdeel B</text:h>
      <text:p text:style-name="ifm_p_mt.4.23mm_ifm">Met dit onderdeel is de eigen bijdrage voor kraamzorg in artikel 2.36 van de Rzv geïndexeerd. Deze indexering vindt sinds 1981 plaats op grond van de indexcijfers CAO-lonen per maand, inclusief bijzondere beloningen sector particuliere bedrijven. De eigen bijdrage voor kraamzorg thuis blijft na afronding gelijk aan het bedrag in 2017. De eigen bijdrage voor kraamzorg verleend in een instelling zonder medische noodzaak stijgt met € 1,50 naar € 122,50 per dag.</text:p>
      <text:h text:style-name="ifm_p_font.italic_mt.5.08mm_page.keep-with-next_ifm" text:outline-level="6">Onderdeel C</text:h>
      <text:p text:style-name="ifm_p_mt.4.23mm_ifm">De eigen bijdrage voor ziekenvervoer is geïndexeerd met dit onderdeel. De in het eerste lid van artikel 2.37 van de Rzv genoemde kilometervergoeding is verhoogd met € 0,02 aan de hand van de ontwikkeling van de consumentenprijsindex voor het gebruik van privévoertuigen en bedraagt in 2018 € 0,30 per kilometer.</text:p>
      <text:p text:style-name="ifm_p_mt.3.7mm_ifm">Het in het tweede lid van artikel 2.37 van de Rzv genoemde maximumtarief van de eigen bijdrage is, net als de indexering van de bijdrage voor kraamzorg, aangepast op grond van de indexcijfers CAO-lonen per maand, inclusief bijzondere beloningen sector particuliere bedrijven. Dat heeft geleid tot een stijging van € 1, zodat de eigen bijdrage voor het ziekenvervoer vanaf 1 januari 2018 € 101 per kalenderjaar bedraag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594</text:span><text:tab/>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594</text:span><text:tab/>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september 2017, kenmerk 1228368-167493-Z, houdende wijziging van de Regeling zorgverzekering in verband de indexering van de eigen bijdragen van de Zvw per 1 januari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2.14</meta:user-defined>
    <meta:user-defined meta:name="DC.title">Regeling van de Minister van Volksgezondheid, Welzijn en Sport van 26 september 2017, kenmerk 1228368-167493-Z, houdende wijziging van de Regeling zorgverzekering in verband de indexering van de eigen bijdragen van de Zvw per 1 januari 2018</meta:user-defined>
    <meta:user-defined meta:name="DCTERMS.alternative"/>
    <meta:user-defined meta:name="DCTERMS.W3CDTF/OVERHEIDop.datumOndertekening">2017-09-26</meta:user-defined>
    <meta:user-defined meta:name="DCTERMS.W3CDTF/DCTERMS.available">2017-10-04</meta:user-defined>
    <meta:user-defined meta:name="OVERHEIDop.Ruimtelijkplan/OVERHEIDop.bekendmakingBetreffendePlan"/>
  </office:meta>
</office:document-meta>
</file>