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heobaldusweg 52, Over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14 september 2017 het bestemmingsplan “Theobaldusweg 52, Overloon” ongewijzigd heeft vastgesteld. Het bestemmingsplan heeft betrekking op het wijzigen van de bestemming van het perceel Theobaldusweg 52 te Overloon (5825 BL), van “Maatschappelijk” naar de bestemming “Wonen”. </text:p>
            <text:p text:style-name="common-al">Met ingang van 4 oktober 2017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
            <text:p text:style-name="common-al">Tegen het besluit tot vaststelling van het bestemmingsplan kan tot en met 14 november 2017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15 november 2017,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5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5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5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heobaldusweg 52, Overloon”</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554</meta:user-defined>
    <meta:user-defined meta:name="OVERHEIDop.StcrtID/DC.identifier">stcrt-2017-55554</meta:user-defined>
    <meta:user-defined meta:name="OVERHEID.TaxonomieBeleidsagenda/OVERHEID.category">Ruimte en infrastructuur | Organisatie en beleid</meta:user-defined>
    <meta:user-defined meta:name="OVERHEIDop.Ruimtelijkplan/OVERHEIDop.bekendmakingBetreffendePlan">NL.IMRO.0756.BP17OvlTheobald52-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5BL 52</meta:user-defined>
    <meta:user-defined meta:name="OVERHEIDop.woonplaats">Overloon</meta:user-defined>
    <meta:user-defined meta:name="OVERHEIDop.straatnaam">Theobald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94 398451</meta:user-defined>
    <meta:user-defined meta:name="OVERHEIDop.versieInformatie"/>
  </office:meta>
</office:document-meta>
</file>