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grond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aan Kremer Beheer B.V. te Emmen een vergunning, onder voorschriften, te verlenen voor zandwinning in de noordplas Sellingerbeetse te Sellingen en verder dat er geen m.e.r. behoeft te worden vastgesteld. </text:p>
            <text:p text:style-name="common-al">
            <text:span text:style-name="nadrukvet">Terinzagelegging</text:span>
          </text:p>
            <text:p text:style-name="common-al">De vergunning en de bijbehorende stukken liggen met ingang van 2 oktober 2017 tot en met 13 november 2017 tijdens kantooruren ter inzage in het gemeentehuis van de gemeente Vlagtwedde te Sellingen en in het provinciehuis van Groningen. Wilt u zich hiervoor melden bij de balie ingang Sint Jansstraat 4 te Groningen.</text:p>
            <text:p text:style-name="common-al">Een kennisgeving zal worden gepubliceerd in het Dagblad van het Noorden, editie Oost, van zaterdag 30 september 2017 en in de Staatscourant van 29 september 2017.</text:p>
            <text:p text:style-name="common-al">
            <text:span text:style-name="nadrukvet">Beroep</text:span>
          </text:p>
            <text:p text:style-name="common-al">Tegen dit besluit kan beroep worden ingesteld. Wij maken u erop attent dat slechts beroep tegen deze beschikking kan worden ingediend wanneer ook een zienswijze tegen de ontwerpbeschikking is ingebracht en men belanghebbende is.</text:p>
            <text:p text:style-name="common-al">Belanghebbenden kunnen tot en met 13 november 2017 beroep indienen bij de Voorzitter van de Afdeling bestuursrechtspraak van de Raad van State, Postbus 20019, 2500 EA Den Haag. Als beroep wordt ingesteld kan ook de Voorzitter voornoemd worden gevraagd een voorlopige voorziening te treffen.</text:p>
            <text:p text:style-name="common-al">
            <text:span text:style-name="nadrukvet">Informatie</text:span>
          </text:p>
            <text:p text:style-name="common-al">Voor meer informatie over de vergunningaanvraag en de vergunning kunt u contact opnemen met de Afdeling Landelijk Gebied en Water, tel. 050-316 462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3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3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3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grondingsvergunning</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535</meta:user-defined>
    <meta:user-defined meta:name="OVERHEIDop.StcrtID/DC.identifier">stcrt-2017-55535</meta:user-defined>
    <meta:user-defined meta:name="OVERHEID.TaxonomieBeleidsagenda/OVERHEID.category">Migratie en integr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551VN 10</meta:user-defined>
    <meta:user-defined meta:name="OVERHEIDop.woonplaats">Sellingen</meta:user-defined>
    <meta:user-defined meta:name="OVERHEIDop.straatnaam">Beetserw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8741 552455</meta:user-defined>
    <meta:user-defined meta:name="OVERHEIDop.versieInformatie"/>
  </office:meta>
</office:document-meta>
</file>