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75</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text:span>
            <text:span text:style-name="nadrukvet">Tijdelijke</text:span>
            <text:span text:style-name="nadrukvet"/>
            <text:span text:style-name="nadrukvet">verkeersmaatregelen</text:span>
            <text:span text:style-name="nadrukvet">)</text:span>
          </text:p>
            <text:p text:style-name="tussenkopvet">
            <text:span text:style-name="nadrukvet">GEDEPUTEERDE STATEN VAN LIMBURG</text:span>
          </text:p>
            <text:p text:style-name="tussenkopvet">
            <text:span text:style-name="nadrukvet">Overwegingen ten aanzien van het besluit</text:span>
          </text:p>
            <text:p text:style-name="tussenkopvet">
            <text:span text:style-name="nadrukvet">Bevoegdheids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Op grond van het bepaalde in artikel 34 van het Besluit administratieve bepalingen inzake het wegverkeer kan het bevoegd gezag onder bepaalde omstandigheden tijdelijke verkeerstekens plaatsen of tijdelijke maatregelen uitvoeren.</text:p>
            <text:p text:style-name="considerans.al">De betreffende weg N275 is een voor het openbaar verkeer openstaande weg in eigendom en in beheer bij de Provincie Limburg.</text:p>
            <text:p text:style-name="considerans.al">Op grond van artikel 18, eerste lid onder b, van de Wegenverkeerswet 1994 alsook op grond van “Mandaat van Gedeputeerde Staten van Limburg” zijn wij bevoegd dit besluit te nemen.</text:p>
            <text:p text:style-name="tussenkopvet">
            <text:span text:style-name="nadrukvet">Motivering</text:span>
          </text:p>
            <text:p text:style-name="considerans.al">De projectlocaties zijn globaal gelegen op de n275 tussen km 15.000 en km 19.550 (tussen de Roggelsedijk en de Meijelseweg) in de gemeente Peel &amp; Maas.</text:p>
            <text:p text:style-name="considerans.al">De werkzaamheden maken deel uit van het constructief onderhoud wegverhardingen, zoals omschreven in het onderhoudsbestek 1193-2017. De werkzaamheden worden uitgevoerd in de periode van 03-11-2017 t/m 06-11-2017 (van vrijdag 21.00 uur tot maandag 06.00 uur). Op het genoemde weggedeelte zal constructief onderhoud worden gepleegd ten behoeve van de verbetering van het comfort en de veiligheid op de weg. Dit onderhoud bestaat uit het vernieuwing asfalt tussenlaag en deklaag. De weg wordt tevens voorzien van een nieuwe markering.</text:p>
            <text:p text:style-name="considerans.al">Het is daarom gewenst dat voor het instellen van de tijdelijke verkeersmaatregelen borden en verkeerstekens op het wegdek worden geplaatst voor het omleiden van het verkeer en ten behoeve van het onderhoud op de N275 op dit weggedeelte.</text:p>
            <text:p text:style-name="considerans.al">Hiervoor zijn afsluitingen noodzakelijk. Een en ander is weergegeven op de tekening “Afzetting N275 Beringe-Meijel met tekeningnummer 102802-01A01-A.</text:p>
            <text:p text:style-name="considerans.al">Om de werkzaamheden veilig uit te kunnen voeren, wordt de weg geheel afgesloten voor het verkeer. Aan het begin van de onderscheiden werkvlakken wordt dan ook tijdens de verschillende uitvoeringsfasen tijdelijk het bord model C01 van bijlage 1 van het Reglement Verkeersregels en Verkeerstekens 1990 (RVV 1990), gesloten in beide richtingen voor alle verkeer, en ondersteunende bebording, geplaatst. Door een volledige afsluiting van de rijbaan kunnen de werkzaamheden zo snel en efficiënt mogelijk worden uitgevoerd. Naast de bebording om het wegvak af te sluiten wordt per fase aanvullende bebording geplaatst om overlast te voorkomen en om het verkeer veilig langs de omleiding om het wegvak te geleiden.</text:p>
            <text:p text:style-name="considerans.al">Gedurende de gehele periode van uitvoering van werkzaamheden is daarom een omleidingsroute voor alle verkeer aangegeven, zoals weergegeven op tekening “Omleiding N275 Beringe-Meijel met tekeningnummer 102802-02B01-C. Bovendien worden bedrijven en instellingen aanvullend hierop nog in voorkomende gevallen separaat bewegwijzerd. </text:p>
            <text:p text:style-name="tussenkopvet">
            <text:span text:style-name="nadrukvet">Belangenafweging</text:span>
          </text:p>
            <text:p text:style-name="considerans.al">De werkzaamheden leveren hinder voor omwonenden en bedrijven op in de vorm van werkzaamheden op de route naar hun woning of bedrijf. Tijdens alle fasen blijft de bereikbaarheid gegarandeerd. Doordat in bepaalde uitvoeringsfasen wordt gewerkt, zal enige hinder en ongemak ontstaan. Men zal dus rekening ermee moeten houden dat de reistijd langer of de bereikbaarheid minder kan worden.</text:p>
            <text:p text:style-name="considerans.al">In het voortraject zijn de werkzaamheden met nood- en hulpdiensten en OV-diensten afgestemd. Met de gemeente Peel en Maas en de gemeente Leudal is overlegd. De werkzaamheden zijn afgestemd en de bebording voor de omleidingsroute mag op het grondgebied van de gemeente worden geplaatst. Deze bebording is overigens niet verkeersbesluitplichtig, maar volledigheidshalve wel in dit besluit betrokken,</text:p>
            <text:p text:style-name="considerans.al">Door de tijdelijke verkeersmaatregelen kan er efficiënt en veilig worden gewerkt. De provincie heeft daarom het belang van het plaatsen van de tijdelijke verkeersmaatregelen en het belang van de verkeersveiligheid zwaarder laten wegen dan de periode van hinder voor de bedrijven en omwonenden. </text:p>
            <text:p text:style-name="considerans.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in de vorm van een weekendafsluiting leiden niet tot onevenredige hinder of overlast. Door adequate omleidingsroutes wordt de hinder van de werkzaamheden zo veel mogelijk beperkt.</text:p>
            <text:p text:style-name="considerans.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nsiderans.al">Tijdens de afsluiting voor verkeer kunnen hulp- en OV-diensten van de omleidingsroute gebruik maken. De lijnvoering van de OV-diensten kan gewoon worden afgewikkeld en ondervindt geen hinder. Indien nodig, worden vanwege deze diensten bewegwijzerde omleidingsroutes ingesteld.</text:p>
            <text:p text:style-name="tussenkopvet">
            <text:span text:style-name="nadrukvet">Overig</text:span>
          </text:p>
            <text:p text:style-name="considerans.al">De in dit verkeersbesluit genoemde verkeersmaatregel strekt tot de volgende in artikel 2 van de Wegenverkeerswet 1994 genoemde belangen:</text:p>
            <text:list text:style-name="id1-3-2-1-1-25">
              <text:list-item text:style-override="id1-3-2-1-1-25-1">
                <text:number>•</text:number>
                <text:p text:style-name="al">het verzekeren van de veiligheid op de weg;</text:p>
              </text:list-item>
              <text:list-item text:style-override="id1-3-2-1-1-25-2">
                <text:number>•</text:number>
                <text:p text:style-name="al">het beschermen van de weggebruikers en passagiers;</text:p>
              </text:list-item>
              <text:list-item text:style-override="id1-3-2-1-1-25-3">
                <text:number>•</text:number>
                <text:p text:style-name="al">het in stand houden van de weg en het waarborgen van de bruikbaarheid daarvan;</text:p>
              </text:list-item>
              <text:list-item text:style-override="id1-3-2-1-1-25-4">
                <text:number>•</text:number>
                <text:p text:style-name="al">het voorkomen of beperken van het door het verkeer veroorzaakte overlast, hinder of schade.</text:p>
              </text:list-item>
            </text:list>
            <text:p text:style-name="considerans.al">Gelet op artikel 24 van het Besluit administratieve bepalingen inzake het wegverkeer (BABW) is overleg</text:p>
            <text:p text:style-name="considerans.al">gepleegd met de politie.</text:p>
            <text:p text:style-name="considerans.al">Gelet op artikel 25 van het Besluit administratieve bepalingen inzake het wegverkeer (BAWB) is overleg gepleegd met de gemeente Peel &amp; Maas en de gemeente Leudal.</text:p>
            <text:p text:style-name="considerans.al">Gelet op artikel 26 van het Besluit administratieve bepalingen inzake het wegverkeer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Gedeputeerde Staten van Limburg:</text:p>
            <text:list text:style-name="id1-3-2-1-2-3">
              <text:list-item text:style-override="id1-3-2-1-2-3-1">
                <text:number>1.</text:number>
                <text:p text:style-name="al">In verband met de onderhoudswerkzaamheden aan de N275 (Venlo-Weert) tussen km 15.000 en km 19.550 tijdelijke verkeermaatregelen te treffen.  De verkeersmaatregelen betreffen de tijdelijke plaatsing van rood-wit geblokte afzethekken, het inzetten van verkeersregelaars en het plaatsen van de bijbehorende borden <text:span text:style-name="nadrukvet">model C01 + uitgezonderd werkverkeer, </text:span>alsmede de borden<text:span text:style-name="nadrukvet"> model A1, model D02 en model D03 </text:span>van bijlage 1 van het RVV 1990, een en ander overeenkomstig tekening “Afzetting N275 Beringe- Meijel met nummer 17.6092.5102802-01A01-A.</text:p>
              </text:list-item>
              <text:list-item text:style-override="id1-3-2-1-2-3-2">
                <text:number>2.</text:number>
                <text:p text:style-name="al">Dit verkeersbesluit in werking te laten treden op 03 november 2017 vanaf 21.00 uur en tot en met 06 november 2017 tot 06.00 uur te laten gelden of voor zoveel korter of langer als nodig is in verband met de werkzaamheden.</text:p>
              </text:list-item>
              <text:list-item text:style-override="id1-3-2-1-2-3-3">
                <text:number>3.</text:number>
                <text:p text:style-name="al">Dit verkeersbesluit te publiceren in de Staatscourant</text:p>
              </text:list-item>
            </text:list>
            <text:p text:style-name="al"> </text:p>
            <text:p text:style-name="al">
            <text:span text:style-name="nadrukvet">MEDEDELINGEN</text:span>
          </text:p>
            <text:p text:style-name="al"/>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p text:style-name="al">
            <text:span text:style-name="nadrukvet">Inwerkingtreding besluit</text:span>
          </text:p>
            <text:p text:style-name="al">Dit besluit treedt in werking door publicatie in de Staatcourant (www.officielebekendmakingen.nl) </text:p>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text:p>
            <text:p text:style-name="al"/>
            <text:p text:style-name="al">Het bezwaarschrift moet worden gericht aan: </text:p>
            <text:p text:style-name="al">Gedeputeerde Staten van Limburg, Juridische Zaken en Inkoop, team Rechtsbescherming; Postbus 5700; 6202 MA  Maastricht. Voor meer informatie verwijzen wij u naar <text:span text:style-name="nadrukondlijn">www.limburg.nl</text:span> en klik vervolgens op ‘e-loket’.</text:p>
            <text:p text:style-name="al"> </text:p>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text:p>
            <text:p text:style-name="al"> </text:p>
            <text:p text:style-name="al">Daarvoor moet u wel beschikken over een elektronische handtekening (DigiD). Kijk op de genoemde site voor de precieze voorwaarden.</text:p>
            <text:p text:style-name="al">  </text:p>
            <text:p text:style-name="al">Gedeputeerde Staten van Limburg</text:p>
            <text:p text:style-name="al">namens dezen,</text:p>
            <text:p text:style-name="al">    </text:p>
            <text:p text:style-name="al">drs. M. Buring</text:p>
            <text:p text:style-name="al">clustermanager Wegbehe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9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49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49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 WEG N275</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497</meta:user-defined>
    <meta:user-defined meta:name="OVERHEIDop.StcrtID/DC.identifier">stcrt-2017-55497</meta:user-defined>
    <meta:user-defined meta:name="DCTERMS.alternative">Provincie Limburg - N275, tijdelijke verkeersmaatregelen ten behoeve van groot onderhoud - Tussen Roggelsedijk en Meijelseweg</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Organisatie en beleid</meta:user-defined>
    <meta:user-defined meta:name="OVERHEID.Gemeente/DC.spatial">Peel en Maas</meta:user-defined>
    <meta:user-defined meta:name="OVERHEID.PostcodeHuisnummer/OVERHEIDop.postcodeHuisnummer">5986</meta:user-defined>
    <meta:user-defined meta:name="OVERHEID.PostcodeHuisnummer/OVERHEIDop.postcodeHuisnummer">5768</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66792</meta:user-defined>
    <meta:user-defined meta:name="DCTERMS.abstract">N275 tijdelijke verkeersmaatregelen ten behoeve van groot onderhoud</meta:user-defined>
    <meta:user-defined meta:name="OVERHEIDop.verkeersbordcode">A1</meta:user-defined>
    <meta:user-defined meta:name="OVERHEIDop.verkeersbordcode">C1</meta:user-defined>
    <meta:user-defined meta:name="OVERHEIDop.verkeersbordcode">D2</meta:user-defined>
    <meta:user-defined meta:name="OVERHEIDop.verkeersbordcode">D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275 Groot onderhoud bijlage 1|exb-2017-42823</meta:user-defined>
    <meta:user-defined meta:name="OVERHEID.EPSG28992/DC.spatial">193609 372240</meta:user-defined>
    <meta:user-defined meta:name="OVERHEID.EPSG28992/DC.spatial">189741 370122</meta:user-defined>
    <meta:user-defined meta:name="OVERHEIDop.versieInformatie"/>
  </office:meta>
</office:document-meta>
</file>