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erplicht fietspad Landewe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p text:style-name="aanhef_wie">Het college van burgemeester en wethouders van Zevenaar</text:p>
          <text:section text:name="considerans_id1-3-2-1-2" text:style-name="considerans">
            <text:p text:style-name="tussenkopcur">
            <text:span text:style-name="nadrukvet">Overwegingen ten aanzien van het besluit</text:span>
          </text:p>
            <text:p text:style-name="considerans.al">Overwegende dat in de zomer van 2014, voor de opening van het Liemers College Landeweer, de interne fietsstructuur in de buurtschappen de Tol en de Bem grotendeels is opgeleverd; Dat de Ridderkampstraat onderdeel uitmaakt van de interne fietsstructuur;</text:p>
            <text:p text:style-name="considerans.al">Dat bewoners van de Ridderkampstraat tijdens de openings- en sluitingstijden van het Liemers College als gevolg van het grote aantal fietsers en het smalle wegprofiel overlast ervaren van fietsbewegingen van scholieren; Dat deze overlast kan worden beperkt door een vrijliggend fietspad aan te leggen rondom de wijk;</text:p>
            <text:p text:style-name="considerans.al">Dat in de oorspronkelijke plannen reeds was voorzien in het realiseren van een vrijliggend fietspad langs de Landeweerdijk bestemd met name voor doorgaand fietsverkeer;</text:p>
            <text:p text:style-name="considerans.al"> Dat met een vrijliggend fietspad een tweede veilige route wordt geboden aan fietsers met bestemming 7Poort en verder;</text:p>
            <text:p text:style-name="considerans.al">Dat de inrichting van bedoeld fietspad zodanig is dat naar verwachting doorgaand fietsverkeer de route via dit fietspad verkiezen boven de interne fietsstructuur in de woonwijk;</text:p>
            <text:p text:style-name="considerans.al">Dat het fietspad langs de Landeweerdijk behoort tot de primaire fietsroute en de Landeweerdijk na volledige realisering van het woningbouwprogramma een hoge verkeersintensiteit kent; </text:p>
            <text:p text:style-name="considerans.al"> Dat vanuit het oogpunt van verkeersveiligheid het niet wenselijk is het fietsverkeer te mengen met autoverkeer op de Landeweerdijk zodat een vrijliggend fietspad is aangewezen;</text:p>
            <text:p text:style-name="considerans.al">Dat vanuit het oogpunt van bevorderen van het fietsverkeer het gewenst is de fietser op het fietspad zoveel mogelijk voorrangsgerechtigd te laten zijn op de diverse aansluitingen op het fietspad; Dat vanuit het oogpunt van verkeersveiligheid het gewenst is de verbinding tussen de Exa en de Landeweerdijk te bestemmen als calamiteitenroute tevens te gebruiken als verbinding voor het langzaam verkeer door middel van een neerlaatbare zuil in het midden van het pad ter hoogte van de aansluiting met de Landeweerdijk; Dat de netwerk aan fietspaden en brom-/fietspaden afwijkt ten opzichte van eerdere plannen en het daarop gebaseerde verkeersbesluit;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at op grond van artikel 15, lid 2 van de Wegenverkeerswet voor het aanbrengen van voorzieningen op de weg ter regeling van het verkeer een verkeersbesluit dient te worden genomen indien de maatregelen leiden tot een beperking of uitbreiding van het aantal categorieën weggebruikers dat van een weg of weggedeelte gebruik kan maken;</text:p>
            <text:p text:style-name="considerans.al">Dat omtrent de voorgenomen verkeersmaatregelen overleg is gevoerd met de daartoe gemandateerde verkeerskundig adviseur van de politie;</text:p>
            <text:p text:style-name="considerans.al">Gelet op artikel 15 Wegenverkeerswet en artikel 12 Besluit administratieve bepalingen inzake het wegverkeer;</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In te trekken onze besluit d.d. 9 augustus 2010, voor wat betreft het onderdelen II en IV op grond waarvan enkele paden in Groot Holthuizen en 7Poort  zijn aangewezen als fietspaden c.q. fiets-/bromfietspaden;  </text:p>
              </text:list-item>
              <text:list-item text:style-override="id1-3-2-2-1-2-2">
                <text:number>2.</text:number>
                <text:p text:style-name="al">Aan te wijzen als vrijliggend fietspad in twee richtingen: a. het pad aan de noord-, west-, respectievelijk oostzijde van de Landeweerdijk parallel aan de rijbaan; b. het pad dat een verbinding vormt tussen het fietspad bedoeld onder I. a. en het bestaande fietspad ter hoogte van de School de Bem; c. Het fietspad tussen de zuidelijke rijbaan van de Einsteinstraat en de weg Hengelder; door middel van het plaatsen van bord G11 van Bijlage I van het Reglement verkeersregels en verkeerstekens 1990 met onderbord.</text:p>
              </text:list-item>
              <text:list-item text:style-override="id1-3-2-2-1-2-3">
                <text:number>3.</text:number>
                <text:p text:style-name="al">Aan te wijzen als brom-/fietspad in twee richtingen: het pad gelegen tussen het fietspad genoemd onder II a. langs het Liemers College via de onderdoorgang onder het spoor tot aan de zuidelijke rijbaan van de Einsteinstraat door middel van het plaatsen van bord G13 van Bijlage I van het Reglement verkeersregels en verkeerstekens 1990 met onderbord.</text:p>
              </text:list-item>
              <text:list-item text:style-override="id1-3-2-2-1-2-4">
                <text:number>4.</text:number>
                <text:p text:style-name="al">Te verplichten voorrang te verlenen: a. het fietsverkeer komende van de Tollaan aan het fietsverkeer op het fietspad bedoeld onder II.a.: b. het verkeer op de rijbaan Landeweerdijk aan de fietsers op de fietsoversteek over de rijbaan Landeweerdijk ter hoogte van ; c. het wegvak tussen de rijbaan Landeweerdijk en het fietspad ter hoogte van de aansluiting met de Bemlaan; d. de fietsers op het fietspad bedoeld onder II. a. aan de fietsers op het fietspad bedoeld onder II.b. ter hoogte van de aansluiting van beide fietspaden; e. aan de fietsers op het (brom-)fietspad gelegen tussen het Liemers College en de rijbaan Landeweerdijk;  door middel van het plaatsen van bord B6 van Bijlage I van het Reglement verkeersregels en verkeerstekens 1990 en haaientanden als bedoeld in artikel 1 , onder p, van het Reglement verkeersregels en verkeerstekens 1990;</text:p>
              </text:list-item>
              <text:list-item text:style-override="id1-3-2-2-1-2-5">
                <text:number>5.</text:number>
                <text:p text:style-name="al">De verbinding tussen de EXA en de Landeweerdijk onderbreken voor gemotoriseerd verkeer met uitzondering van voertuigen van hulpdiensten en openbaar vervoer door middel van een neerlaatbare zuil (bollard) ter hoogte van de aansluiting met de Landeweerdijk. </text:p>
              </text:list-item>
            </text:list>
            <text:p text:style-name="tekst_bottom"/>
          </text:section>
        </text:section>
        <text:section text:name="regeling-sluiting_id1-3-2-3" text:style-name="regeling-sluiting">
          <text:section text:name="gegeven_id1-3-2-3-1" text:style-name="gegeven">
            <text:p text:style-name="dagtekening">
            <text:span text:style-name="plaats">Zevenaar </text:span>
            <text:span text:style-name="datum">22 september 2017</text:span>
          </text:p>
          </text:section>
          <text:section text:name="ondertekening_id1-3-2-3-2">
            <text:p><text:span text:style-name="functie">Burgemeester en wethoduers van Zevenaar</text:span></text:p>
            <text:p><text:span text:style-name="deze">Namens deze,</text:span></text:p>
            <text:p><text:span text:style-name="ondertekening_naam">
            <text:span text:style-name="voornaam">drs. R.R. An Haack</text:span>
            <text:span text:style-name="achternaam"/>
          </text:span></text:p>
            <text:p><text:span text:style-name="functie">Teamleider Openbare Ruimte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het niet eens bent met dit besluit, dan kunt u daartegen bezwaar maken. Dat kan door een gemotiveerd en ondertekend bezwaarschrift te sturen naar:</text:p>
          <text:p text:style-name="bezwaarschrift_al">Burgemeester en wethouders van Zevenaar</text:p>
          <text:p text:style-name="bezwaarschrift_al">Postbus 10</text:p>
          <text:p text:style-name="bezwaarschrift_al">6900 AA Zevenaar</text:p>
          <text:p text:style-name="bezwaarschrift_al">Vermeld in ieder geval tegen welk besluit het bezwaarschrift is gericht en waarom.</text:p>
          <text:p text:style-name="bezwaarschrift_al">Het bezwaarschrift moet zijn ingediend binnen zes weken nadat dit besluit is bekendgemaakt. Na deze termijn ingediende bezwaarschriften kunnen wij niet in behandeling nemen. Het indienen van een bezwaarschrift schorst de werking van een besluit niet. Als een bezwaarschrift is ingediend en de zaak spoedeisend is, kan bij de Voorzieningenrechter van de Rechtbank Gelderland een voorlopige voorziening worden gevraa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9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49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49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erplicht fietspad Landeweerdijk</meta:user-defined>
    <meta:user-defined meta:name="OVERHEIDop.doctype">Officiële Publicaties, versie 1.1</meta:user-defined>
    <meta:user-defined meta:name="DCTERMS.W3CDTF/OVERHEIDop.jaargang">2017</meta:user-defined>
    <meta:user-defined meta:name="DCTERMS.W3CDTF/DCTERMS.available">2017-09-29</meta:user-defined>
    <meta:user-defined meta:name="OVERHEIDop.publicationIssue">55491</meta:user-defined>
    <meta:user-defined meta:name="OVERHEIDop.StcrtID/DC.identifier">stcrt-2017-55491</meta:user-defined>
    <meta:user-defined meta:name="DCTERMS.alternative">Gemeente Zevenaar - - aanwijzen verplicht fietspad - Landeweerdijk eo</meta:user-defined>
    <meta:user-defined meta:name="OVERHEID.Organisatietype/OVERHEID.organisationType">gemeente</meta:user-defined>
    <meta:user-defined meta:name="OVERHEID.Gemeente/OVERHEID.authority">Zevenaar</meta:user-defined>
    <meta:user-defined meta:name="OVERHEID.Gemeente/DC.creator">Zevenaar</meta:user-defined>
    <meta:user-defined meta:name="OVERHEID.TaxonomieBeleidsagenda/OVERHEID.category">Verkeer | Organisatie en beleid</meta:user-defined>
    <meta:user-defined meta:name="OVERHEID.Gemeente/DC.spatial">Zevenaar</meta:user-defined>
    <meta:user-defined meta:name="OVERHEID.PostcodeHuisnummer/OVERHEIDop.postcodeHuisnummer">6905TK 31</meta:user-defined>
    <meta:user-defined meta:name="OVERHEIDop.woonplaats">Zevenaar</meta:user-defined>
    <meta:user-defined meta:name="OVERHEIDop.straatnaam">Koningskampstraat</meta:user-defined>
    <meta:user-defined meta:name="OVERHEID.PostcodeHuisnummer/OVERHEIDop.postcodeHuisnummer">6905VV 23</meta:user-defined>
    <meta:user-defined meta:name="OVERHEIDop.straatnaam">Bongertpa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G1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578 437206</meta:user-defined>
    <meta:user-defined meta:name="OVERHEID.EPSG28992/DC.spatial">204365 437136</meta:user-defined>
    <meta:user-defined meta:name="OVERHEIDop.versieInformatie"/>
  </office:meta>
</office:document-meta>
</file>