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cherpenzeel - Voorontwerpbestemmingsplan Akkerwi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erpenzeel maken bekend dat het voorontwerpbestemmingsplan Akkerwinde voor de inspraak ter inzage ligt.</text:p>
            <text:p text:style-name="common-al"/>
            <text:p text:style-name="common-al">
            <text:span text:style-name="nadrukcur">Doel van dit plan</text:span>
          </text:p>
            <text:p text:style-name="common-al">Een planologisch kader scheppen om de realisatie van het woningbouwproject Akkerwinde mogelijk te maken. Het gaat om de bouw van maximaal 160 woningen in het gebied ten zuiden van de Akkerwindelaan en de Ringbaan.</text:p>
            <text:p text:style-name="common-al"/>
            <text:p text:style-name="common-al">
            <text:span text:style-name="nadrukcur">U kunt het plan inzien</text:span>
          </text:p>
            <text:p text:style-name="common-al">Het plan ligt met ingang van 1 februari 2017 gedurende 6 weken ter inzage in het gemeentehuis aan de Stationsweg 389a in Scherpenzeel. Op werkdagen van 09.00 tot 12.30 uur en op afspraak 's middags (maandag tot en met donderdag). Het voorontwerpbestemmingsplan is digitaal te raadplegen via: <text:a xlink:href="http://www.ruimtelijkeplannen.nl/web-roo/roo/bestemmingsplannen?planidn=NL.IMRO.0279.BP2017Akkerwinde-vo01" xlink:type="simple">http://www.ruimtelijkeplannen.nl/web-roo/roo/bestemmingsplannen?planidn=NL.IMRO.0279.BP2017Akkerwinde-vo01</text:a>.</text:p>
            <text:p text:style-name="common-al"/>
            <text:p text:style-name="common-al">
            <text:span text:style-name="nadrukcur">Hoe kunt u reageren?</text:span>
          </text:p>
            <text:p text:style-name="last-al">U kunt mondeling, maar bij voorkeur schriftelijk, uw zienswijze kenbaar maken. Dit kan zo lang het plan ter inzage ligt (dus tot en met 14 maart 2017). Uw schriftelijke inspraakreactie kunt u sturen naar burgemeester en wethouders van Scherpenzeel, Postbus 100, 3925 ZJ in Scherpenzeel. Voor uw mondelinge inspraakreactie kunt u een afspraak maken met een medewerker van de afdeling Ruimte &amp; Groen via telefoonnummer (033) 277 23 24. Inspraakreacties kunnen leiden tot aanpassing (van onderdelen) van het pl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49</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49</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49</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erpenzeel - Voorontwerpbestemmingsplan Akkerwinde</meta:user-defined>
    <meta:user-defined meta:name="OVERHEIDop.doctype">Officiële Publicaties, versie 1.1</meta:user-defined>
    <meta:user-defined meta:name="DCTERMS.W3CDTF/OVERHEIDop.jaargang">2017</meta:user-defined>
    <meta:user-defined meta:name="DCTERMS.W3CDTF/DCTERMS.available">2017-01-31</meta:user-defined>
    <meta:user-defined meta:name="OVERHEIDop.publicationIssue">5549</meta:user-defined>
    <meta:user-defined meta:name="OVERHEIDop.StcrtID/DC.identifier">stcrt-2017-5549</meta:user-defined>
    <meta:user-defined meta:name="OVERHEID.TaxonomieBeleidsagenda/OVERHEID.category">Ruimte en infrastructuur | Organisatie en beleid</meta:user-defined>
    <meta:user-defined meta:name="OVERHEID.Gemeente/DC.spatial">Scherpenzeel</meta:user-defined>
    <meta:user-defined meta:name="OVERHEIDop.Ruimtelijkplan/OVERHEIDop.bekendmakingBetreffendePlan">NL.IMRO.0279.BP2017Akkerwinde-vo01</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RB</meta:user-defined>
    <meta:user-defined meta:name="OVERHEIDop.woonplaats">Scherpenzeel</meta:user-defined>
    <meta:user-defined meta:name="OVERHEIDop.straatnaam">Akkerwinde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2525 454092</meta:user-defined>
    <meta:user-defined meta:name="OVERHEIDop.versieInformatie"/>
  </office:meta>
</office:document-meta>
</file>