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Ericalaan 107-207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wijzigen van het plantsoen achter het flatgebouw Ericalaan 107-207 door het realiseren van 5 parkeerplaatsen</text:p>
            <text:p text:style-name="common-al"/>
            <text:p text:style-name="common-al">Ons kenmerk: 201708419</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ricalaan 107-207</text:p>
            <text:p text:style-name="tussenkopcur">
            <text:span text:style-name="nadrukvet">Geen mogelijkheid tot reageren</text:span>
          </text:p>
            <text:p text:style-name="common-al">Deze mededeling is ter informatie. Er is geen recht om in te spreken, of om een zienswijze, bezwaar of beroep in te dienen en om een voorlopige voorziening te vragen.</text:p>
            <text:p text:style-name="common-al">Dit is een opsomming:</text:p>
            <text:list text:style-name="id1-3-2-1-1-14">
              <text:list-item text:style-override="id1-3-2-1-1-14-1">
                <text:number>-</text:number>
                <text:p text:style-name="al">eerste</text:p>
              </text:list-item>
              <text:list-item text:style-override="id1-3-2-1-1-14-2">
                <text:number>-</text:number>
                <text:p text:style-name="al">tweede</text:p>
              </text:list-item>
              <text:list-item text:style-override="id1-3-2-1-1-14-3">
                <text:number>-</text:number>
                <text:p text:style-name="al">derde</text:p>
              </text:list-item>
            </text:list>
            <text:p text:style-name="common-al">Meer info bij <text:a xlink:href="http://www.denhaag.nl/bekendmakingen" xlink:type="simple">www.denhaag.nl</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6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6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6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Ericalaan 107-207 te Den Haag</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466</meta:user-defined>
    <meta:user-defined meta:name="OVERHEIDop.StcrtID/DC.identifier">stcrt-2017-55466</meta:user-defined>
    <meta:user-defined meta:name="OVERHEIDop.referentienummer">201708419/6484557</meta:user-defined>
    <meta:user-defined meta:name="DCTERMS.abstract">Het gedeeltelijk wijzigen van het plantsoen achter het flatgebouw Ericalaan 107-207 door het realiseren van 5 parkeerplaatsen. Deze bekendmaking bevat de activiteit(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55LG 10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7703735-v1-BM 170926 201708419 Erica...|exb-2017-42740</meta:user-defined>
    <meta:user-defined meta:name="OVERHEID.EPSG28992/DC.spatial">75397.055 453594.203</meta:user-defined>
    <meta:user-defined meta:name="OVERHEIDop.versieInformatie"/>
  </office:meta>
</office:document-meta>
</file>