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verplichte rij-richting komende vanaf Rietschotten en Paardenblok om verkeersintensiteit op Het Appeltje te Borchwerf II te verl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alderberge;</text:p>
            <text:p text:style-name="tussenkopvet">
            <text:span text:style-name="nadrukvet">Gelet op: </text:span>
          </text:p>
            <text:p text:style-name="considerans.al">•hetgeen ten aanzien hiervan in de Wegenverkeerswet 1994 WVW1994), het Reglement Verkeersregels en Verkeerstekens 1990 (RVV1990) en het Besluit administratieve bepalingen inzake het wegverkeer (BABW) is bepaald, alsmede op de bepalingen ter zake van de Algemene wet bestuursrecht (Awb) en het mandaatbesluit 2015; </text:p>
            <text:p text:style-name="tussenkopvet">
            <text:span text:style-name="nadrukvet">Overwegende dat: </text:span>
          </text:p>
            <text:list text:style-name="id1-3-2-1-1-5">
              <text:list-item text:style-override="id1-3-2-1-1-5-1">
                <text:number>•</text:number>
                <text:p text:style-name="al">op grond van artikel 15, eerste lid, van de WVW1994 een verkeersbesluit moet worden genomen voor de plaatsing of verwijdering van de in artikel 12 van het BABW genoemde verkeerstekens, alsmede voor de onderborden voor zover daardoor een gebod of verbod ontstaat of wordt gewijzigd. </text:p>
              </text:list-item>
              <text:list-item text:style-override="id1-3-2-1-1-5-2">
                <text:number>•</text:number>
                <text:p text:style-name="al">op grond van artikel 15, tweede lid, van de WVW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1-1-5-3">
                <text:number>•</text:number>
                <text:p text:style-name="al">Paardenblok, Rietschotten en Het Appeltje op het bedrijventerrein Borchwerf II wegen zijn als bedoeld in artikel 18, lid 1 onder d. van de WVW1994, en dat deze wegen in beheer is bij de gemeente Halderberge; </text:p>
              </text:list-item>
              <text:list-item text:style-override="id1-3-2-1-1-5-4">
                <text:number>•</text:number>
                <text:p text:style-name="al">Het Appeltje een wegbreedte heeft variërend van ca. 16,5 m tot ca. 6,5 m. en 7 uitritten van bedrijven ontsluiten op Het Appeltje;</text:p>
              </text:list-item>
              <text:list-item text:style-override="id1-3-2-1-1-5-5">
                <text:number>•</text:number>
                <text:p text:style-name="al">veel verkeer van en naar de Milieustraat Saver aan Rietschotten 7 verloopt via Het Appeltje;</text:p>
              </text:list-item>
              <text:list-item text:style-override="id1-3-2-1-1-5-6">
                <text:number>•</text:number>
                <text:p text:style-name="al">de hoge intensiteit van het verkeer op Het Appeltje in relatie tot de breedte van de weg en het aantal uitritten verkeersonveilig is; </text:p>
              </text:list-item>
            </text:list>
            <text:p text:style-name="tussenkopondlijn">
            <text:span text:style-name="nadrukondlijn">het uit een oogpunt v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de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functie van objecten of gebieden; </text:p>
              </text:list-item>
            </text:list>
            <text:p text:style-name="tussenkopondlijn">
            <text:span text:style-name="nadrukondlijn">het gewenst is om: </text:span>
          </text:p>
            <text:p text:style-name="considerans.al">•op het Bedrijventerrein Borchwerf II een verplichte rij-richting in te stellen vanaf Rietschotten (noordzijde) en Paardenblok ter hoogte van de kruising met Het Appeltje om de verkeersintensiteit op Het Appeltje te Borchwerf II te verlagen.</text:p>
            <text:p text:style-name="tussenkopondlijn">
            <text:span text:style-name="nadrukondlijn">motivering</text:span>
          </text:p>
            <text:p text:style-name="considerans.al">Stichting Beheer Borchwerf II heeft vastgesteld dat de verkeersintensiteit op het Appeltje problemen geeft gelet op de breedte van de weg in relatie tot het veilig gebruik van de weg. </text:p>
            <text:p text:style-name="considerans.al">Door het verkeer van en naar de Milieustraat te splitsen door voor het verkeer komende vanaf de Milieustraat en vanaf Paardenblok t.h.v. de kruising met Het Appeltje een verplichte rijrichting aan te geven is dit te realiseren. De maatregel dient om de veiligheid op de weg te verzekeren.</text:p>
            <text:p text:style-name="tussenkopondlijn">
            <text:span text:style-name="nadrukondlijn">belangenafweging</text:span>
          </text:p>
            <text:list text:style-name="id1-3-2-1-1-14">
              <text:list-item text:style-override="id1-3-2-1-1-14-1">
                <text:number>-</text:number>
                <text:p text:style-name="al">voor gemotoriseerd verkeer zijn binnen redelijke afstand alternatieve routes beschikbaar; </text:p>
              </text:list-item>
              <text:list-item text:style-override="id1-3-2-1-1-14-2">
                <text:number>-</text:number>
                <text:p text:style-name="al">veiligheid dient te prevaleren boven bereikbaarheid; </text:p>
              </text:list-item>
              <text:list-item text:style-override="id1-3-2-1-1-14-3">
                <text:number>-</text:number>
                <text:p text:style-name="al">verkeerssituatie is besproken in de Werkgroep Verkeer d.d. 14 september 2017, waarin zijn vertegenwoordigd VVN, politie en gemeente;</text:p>
              </text:list-item>
              <text:list-item text:style-override="id1-3-2-1-1-14-4">
                <text:number>-</text:number>
                <text:p text:style-name="al">niet is gebleken dat belanghebbenden onevenredig worden benadeeld danwel dat door de te nemen maatregelen een onduidelijke verkeerssituatie zou ontstaan.</text:p>
              </text:list-item>
            </text:list>
            <text:p text:style-name="tussenkopvet">
            <text:span text:style-name="nadrukvet">Gehoord</text:span>
          </text:p>
            <text:p text:style-name="considerans.al">Overeenkomstig artikel 24 van het BABW is overleg gepleegd met de politie Eenheid Zeeland-West-Brabant, District De Markiezaten. </text:p>
            <text:p text:style-name="considerans_bottom"/>
          </text:section>
          <text:section text:name="afkondiging_id1-3-2-1-2" text:style-name="afkondiging">
            <text:p text:style-name="afkondiging_top"/>
            <text:p text:style-name="al">
            <text:span text:style-name="nadrukvet">Besluiten</text:span>:</text:p>
            <text:p text:style-name="al"/>
            <text:list text:style-name="id1-3-2-1-2-3">
              <text:list-item text:style-override="id1-3-2-1-2-3-1">
                <text:number>1.</text:number>
                <text:p text:style-name="al">voor Rietschotten (noordzijde) en Paardenblok ter hoogte van de kruising met Het Appeltje een verplichte rij-richting in te stellen resp. recht door/linksaf en links/rechtsaf, door het plaatsen van de verkeersborden D06l en D07 van Bijlage I van het RVV1990, e.e.a. overeenkomstig de bij dit besluit gevoegde situatietekening;</text:p>
              </text:list-item>
              <text:list-item text:style-override="id1-3-2-1-2-3-2">
                <text:number>2.</text:number>
                <text:p text:style-name="al">dit verkeersbesluit openbaar bekend te maken. </text:p>
                <text:p text:style-name="al">Oudenbosch, 25 september  2017</text:p>
                <text:p text:style-name="al"> </text:p>
                <text:p text:style-name="al">Namens burgemeester en wethouders van de gemeente Halderberge,</text:p>
                <text:p text:style-name="al">Team Realisatie, </text:p>
                <text:p text:style-name="al">   </text:p>
              </text:list-item>
            </text:list>
            <text:p text:style-name="al">Mw. Ing. B. Verschoor, Verkeerskundige</text:p>
            <text:p text:style-name="al"> </text:p>
            <text:p text:style-name="al">Dit besluit wordt gepubliceerd in de Staatscourant via <text:a xlink:href="http://www.officielebekendmakingen.nl/staatscourant" xlink:type="simple">www.officielebekendmakingen.nl/staatscourant</text:a></text:p>
            <text:p text:style-name="al"> </text:p>
            <text:p text:style-name="al">
            <text:span text:style-name="nadrukvet">
              <text:span text:style-name="nadrukcur">
                <text:span text:style-name="nadrukondlijn">Mededelingen:</text:span>
              </text:span>
            </text:span>
          </text:p>
            <text:p text:style-name="al"> </text:p>
            <text:p text:style-name="al">
            <text:span text:style-name="nadrukvet">
              <text:span text:style-name="nadrukcur">Ter inzage legging</text:span>
            </text:span>
          </text:p>
            <text:p text:style-name="al">
            <text:span text:style-name="nadrukcur">Het verkeersbesluit met de daarbij behorende tekening ligt voor een ieder ter inzage bij het omgevingsloket van het gemeentehuis gedurende 6 weken na de openbare bekendmaking.</text:span>
          </text:p>
            <text:p text:style-name="al"> </text:p>
            <text:p text:style-name="al">
            <text:span text:style-name="nadrukvet">
              <text:span text:style-name="nadrukcur">Bezwaar</text:span>
            </text:span>
          </text:p>
            <text:p text:style-name="al">
            <text:span text:style-name="nadrukcur">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al">
            <text:span text:style-name="nadrukcur">Het bezwaarschrift dient te worden gericht aan het college van burgemeester en wethouders</text:span>
          </text:p>
            <text:p text:style-name="al">
            <text:span text:style-name="nadrukcur">van de gemeente Halderberge, Postbus 5, 4730 AA te Oudenbosch.</text:span>
          </text:p>
            <text:p text:style-name="al"> </text:p>
            <text:p text:style-name="al">
            <text:span text:style-name="nadrukcur">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al"> </text:p>
            <text:p text:style-name="al">
            <text:span text:style-name="nadrukcur">Voor het in behandeling nemen van een verzoek om voorlopige voorziening zijn griffie-rechten verschuldigd.</text:span>
          </text:p>
            <text:p text:style-name="al">  </text:p>
            <text:p text:style-name="al">
            <text:span text:style-name="nadrukvet">Bijlage: </text:span>situatieteken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6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6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6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verplichte rij-richting komende vanaf Rietschotten en Paardenblok om verkeersintensiteit op Het Appeltje te Borchwerf II te verlag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461</meta:user-defined>
    <meta:user-defined meta:name="OVERHEIDop.StcrtID/DC.identifier">stcrt-2017-55461</meta:user-defined>
    <meta:user-defined meta:name="DCTERMS.alternative">Gemeente Halderberge - Instellen verplichte rij-richting - Rietschotten en Paardenblok thv Het Appeltje Borchwerf II Oud Gastel</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PostcodeHuisnummer/OVERHEIDop.postcodeHuisnummer">4751XJ 8</meta:user-defined>
    <meta:user-defined meta:name="OVERHEIDop.woonplaats">Oud Gastel</meta:user-defined>
    <meta:user-defined meta:name="OVERHEIDop.straatnaam">Het Appelt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7186</meta:user-defined>
    <meta:user-defined meta:name="DCTERMS.abstract">Instellen verplichte rij-richting voor verkeer komende vanaf Rietschotten en Paardenblok om resp. rechtdoor en linksaf te rijden en resp. links- en rechtsaf te rijden.</meta:user-defined>
    <meta:user-defined meta:name="OVERHEIDop.verkeersbordcode">D6</meta:user-defined>
    <meta:user-defined meta:name="OVERHEIDop.verkeersbordcode">D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2739</meta:user-defined>
    <meta:user-defined meta:name="OVERHEID.EPSG28992/DC.spatial">92024 397611</meta:user-defined>
    <meta:user-defined meta:name="OVERHEIDop.versieInformatie"/>
  </office:meta>
</office:document-meta>
</file>