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Dirk Essenlaan (rotonde), Groote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rk Essenlaan (rotonde), Grootebroek</text:p>
            <text:p text:style-name="common-al">Voor: het plaatsen van lichtmastreclame</text:p>
            <text:p text:style-name="common-al">Datum ontvangst: 19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2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42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42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rk Essenlaan (rotonde), Grootebroe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9</meta:user-defined>
    <meta:user-defined meta:name="OVERHEIDop.publicationIssue">55425</meta:user-defined>
    <meta:user-defined meta:name="OVERHEIDop.StcrtID/DC.identifier">stcrt-2017-5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</meta:user-defined>
    <meta:user-defined meta:name="OVERHEIDop.woonplaats">Grootebroek</meta:user-defined>
    <meta:user-defined meta:name="OVERHEIDop.straatnaam">Dirk Esse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473 523678</meta:user-defined>
    <meta:user-defined meta:name="OVERHEIDop.versieInformatie"/>
  </office:meta>
</office:document-meta>
</file>