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16200*"/>
    </style:style>
    <style:style style:family="table-column" style:name="table2.tg1.col2">
      <style:table-column-properties style:rel-column-width="12000*"/>
    </style:style>
    <style:style style:family="table-column" style:name="table2.tg1.col3">
      <style:table-column-properties style:rel-column-width="11300*"/>
    </style:style>
    <style:style style:family="table-column" style:name="table3.tg1.col1">
      <style:table-column-properties style:rel-column-width="20000*"/>
    </style:style>
    <style:style style:family="table-column" style:name="table3.tg1.col2">
      <style:table-column-properties style:rel-column-width="9700*"/>
    </style:style>
    <style:style style:family="table-column" style:name="table3.tg1.col3">
      <style:table-column-properties style:rel-column-width="9900*"/>
    </style:style>
    <style:style style:family="table-column" style:name="table4.tg1.col1">
      <style:table-column-properties style:rel-column-width="31000*"/>
    </style:style>
    <style:style style:family="table-column" style:name="table4.tg1.col2">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2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september 2017, nummer 2130549, houdende wijziging van het Voorschrift Vreemdelingen 2000 (honderddrieënvijftigste wijziging)</text:h>
      <text:p text:style-name="ifm_p_mt.3.7mm_ifm">De Staatssecretaris van Veiligheid en Justitie,</text:p>
      <text:p text:style-name="ifm_p_mt.3.7mm_ifm">Gelet op de artikelen 2c, vijfde lid, 2l, eerste lid, 9, derde lid, 24, tweede lid, 37, tweede lid, 56 en 62, derde lid, van de Vreemdelingenwet 2000, de artikelen 2.2, eerste lid, 3.77, elfde lid, 3.80a, vijfde lid, 3.86, achttiende lid, 3.96a, vijfde lid, 3.107a, vijfde lid en 5.1 van het Vreemdelingenbesluit 2000 en artikel X, derde lid, van het Besluit modern migratiebeleid;</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het bedrag van € 5.276 vervangen door: € 5.345.</text:p>
      <text:p text:style-name="ifm_p_mt.3.7mm_ifm">2.<text:s/>In het tweede lid wordt het bedrag van € 2.638 vervangen door: € 2.672.</text:p>
      <text:p text:style-name="ifm_p_mt.3.7mm_indent.no_ifm">B</text:p>
      <text:p text:style-name="ifm_p_mt.3.7mm_ifm">In artikel 1.17 worden de bedragen van € 148 en € 43, achtereenvolgens vervangen door: € 150, € 44.</text:p>
      <text:p text:style-name="ifm_p_mt.3.7mm_indent.no_ifm">C</text:p>
      <text:p text:style-name="ifm_p_mt.3.7mm_ifm">Artikel 3.1, derde lid, onderdeel j, komt te luiden:</text:p>
      <text:section text:style-name="ifm_sect_mleft.5.1mm_ifm" text:name="d15e74">
        <text:p text:style-name="ifm_p_indent.-7mm_mleft.7mm_ifm">j.<text:tab/>Arbeid als zelfstandige toegestaan, arbeid in loondienst alleen toegestaan met TWV;.</text:p>
      </text:section>
      <text:p text:style-name="ifm_p_mt.3.7mm_indent.no_ifm">D</text:p>
      <text:p text:style-name="ifm_p_mt.3.7mm_ifm">Artikel 3.16 wordt als volgt gewijzigd:</text:p>
      <text:p text:style-name="ifm_p_mt.3.7mm_ifm">1.<text:s/>In het eerste lid wordt ‘artikel 6, eerste lid, onderdeel a of b, van de Wet inburgering’ vervangen door: artikel 6, eerste of tweede lid, van de Wet inburgering.</text:p>
      <text:p text:style-name="ifm_p_mt.3.7mm_ifm">2.<text:s/>In het derde lid wordt ‘artikel 7, tweede lid, onderdeel a, van de Wet inburgering’ vervangen door: artikel 7, eerste lid, onderdeel a, van de Wet inburgering.</text:p>
      <text:p text:style-name="ifm_p_mt.3.7mm_indent.no_ifm">E</text:p>
      <text:p text:style-name="ifm_p_mt.3.7mm_ifm">Artikel 3.25 wordt als volgt gewijzigd:</text:p>
      <text:p text:style-name="ifm_p_mt.3.7mm_ifm">1.<text:s/>‘artikel 3.77, zevende lid’ wordt vervangen door: artikel 3.77, elfde lid.</text:p>
      <text:p text:style-name="ifm_p_mt.3.7mm_ifm">2.<text:s/>‘artikel 3.86, negentiende lid’ wordt vervangen door: artikel 3.86, achttiende lid.</text:p>
      <text:p text:style-name="ifm_p_mt.3.7mm_indent.no_ifm">F</text:p>
      <text:p text:style-name="ifm_p_mt.3.7mm_ifm">In de tabel in artikel 3.34 komt rij p te luiden:</text:p>
      <text:section text:style-name="ifm_sect_mleft.5.1mm_ifm" text:name="d15e11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 ‘medische behandeling’</text:p>
            </table:table-cell>
            <table:table-cell table:style-name="table.cell.border-top.border-bottom.border-right.padding-top.top.pleft.pright">
              <text:p text:style-name="text.cell.7.left">In het kader van ‘medische behandeling’ als bedoeld in artikel 3.46, vierde lid, van het Besluit € 0, overige € 1.003</text:p>
            </table:table-cell>
            <table:table-cell table:style-name="table.cell.border-top.border-bottom.border-right.padding-top.top.pleft.pright">
              <text:p text:style-name="text.cell.7.left">In het kader van ‘medische behandeling’ als bedoeld in artikel 3.46, vierde lid, van het Besluit € 0, overige € 396</text:p>
            </table:table-cell>
          </table:table-row>
        </table:table>
      </text:section>
      <text:p text:style-name="ifm_p_mt.3.7mm_indent.no_ifm">G</text:p>
      <text:p text:style-name="ifm_p_mt.3.7mm_ifm">In artikel 3.34 wordt de tarieftabel vervangen door:</text:p>
      <text:section text:style-name="ifm_sect_mleft.5.1mm_ifm" text:name="d15e149">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61 of als vermogende vreemdeling: € 2.137</text:p>
            </table:table-cell>
            <table:table-cell table:style-name="table.cell.border-bottom.border-right.padding-top.top.pleft.pright">
              <text:p text:style-name="text.cell.7.left">€ 161, of als vermogende vreemdeling: € 1.069</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In het kader van ‘arbeid als zelfstandige’ als bedoeld in artikel 3.30, zesde lid, van het Besluit € 321, overige € 1.336</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938</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80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938</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909</text:p>
            </table:table-cell>
            <table:table-cell table:style-name="table.cell.border-bottom.border-right.padding-top.top.pleft.pright">
              <text:p text:style-name="text.cell.7.left">€ 401</text:p>
            </table:table-cell>
          </table:table-row>
          <table:table-row>
            <table:table-cell table:style-name="table.cell.border-bottom.border-left.border-right.padding-top.top.pleft.pright">
              <text:p text:style-name="text.cell.7.left">j. ‘wetenschappelijk onderzoek in de zin van richtlijn 2005/71/EG’</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321</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80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64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641</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 1.016</text:p>
            </table:table-cell>
            <table:table-cell table:style-name="table.cell.border-bottom.border-right.padding-top.top.pleft.pright">
              <text:p text:style-name="text.cell.7.left">In het kader van ‘medische behandeling’ als bedoeld in artikel 3.46, vierde lid, van het Besluit € 0, overige € 401</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321, overige € 0</text:p>
            </table:table-cell>
            <table:table-cell table:style-name="table.cell.border-bottom.border-right.padding-top.top.pleft.pright">
              <text:p text:style-name="text.cell.7.left">In het kader van ‘buiten schuld’, met uitzondering van amv’s € 321,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1.016</text:p>
            </table:table-cell>
            <table:table-cell table:style-name="table.cell.border-bottom.border-right.padding-top.top.pleft.pright">
              <text:p text:style-name="text.cell.7.left">€ 401</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de regeling langdurig verblijvende kinderen € 161, overige€ 1016</text:p>
            </table:table-cell>
            <table:table-cell table:style-name="table.cell.border-bottom.border-right.padding-top.top.pleft.pright">
              <text:p text:style-name="text.cell.7.left">In het kader van de regeling langdurig verblijvende kinderen € 161, overige € 401</text:p>
            </table:table-cell>
          </table:table-row>
          <table:table-row>
            <table:table-cell table:style-name="table.cell.border-bottom.border-left.border-right.padding-top.top.pleft.pright">
              <text:p text:style-name="text.cell.7.left">t. alle overige verblijfsdoelen</text:p>
            </table:table-cell>
            <table:table-cell table:style-name="table.cell.border-bottom.border-right.padding-top.top.pleft.pright">
              <text:p text:style-name="text.cell.7.left">€ 1.016</text:p>
            </table:table-cell>
            <table:table-cell table:style-name="table.cell.border-bottom.border-right.padding-top.top.pleft.pright">
              <text:p text:style-name="text.cell.7.left">€ 401</text:p>
            </table:table-cell>
          </table:table-row>
        </table:table>
      </text:section>
      <text:p text:style-name="ifm_p_mt.3.7mm_indent.no_ifm">H</text:p>
      <text:p text:style-name="ifm_p_mt.3.7mm_ifm">In artikel 3.34a wordt de tarieftabel vervangen door:</text:p>
      <text:section text:style-name="ifm_sect_mleft.5.1mm_ifm" text:name="d15e615">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tikel 3.343.34d komen te luiden:nderdeel NNet Voorschrift Vreemdelingen 2000 worden de bij dit besluit opgenomen bijlagen ingreft die verblijf vraagt bij een ouder</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61</text:p>
            </table:table-cell>
            <table:table-cell table:style-name="table.cell.border-bottom.border-right.padding-top.top.pleft.pright">
              <text:p text:style-name="text.cell.7.left">€ 161</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61</text:p>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51</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51</text:p>
            </table:table-cell>
          </table:table-row>
          <table:table-row>
            <table:table-cell table:style-name="table.cell.border-bottom.border-left.border-right.padding-top.top.pleft.pright">
              <text:p text:style-name="text.cell.7.left">f. vreemdeling met de nationaliteit van Australië, Canada,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5</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0</text:p>
            </table:table-cell>
          </table:table-row>
        </table:table>
      </text:section>
      <text:p text:style-name="ifm_p_mt.3.7mm_indent.no_ifm">I</text:p>
      <text:p text:style-name="ifm_p_mt.3.7mm_ifm">In artikel 3.34c worden de bedragen van € 371 en € 237, achtereenvolgens vervangen door: € 376, € 240.</text:p>
      <text:p text:style-name="ifm_p_mt.3.7mm_indent.no_ifm">J</text:p>
      <text:p text:style-name="ifm_p_mt.3.7mm_ifm">In de artikelen 3.34g, 3.43b en 3.43c wordt het bedrag van € 159 telkens vervangen door: € 161.</text:p>
      <text:p text:style-name="ifm_p_mt.3.7mm_indent.no_ifm">K</text:p>
      <text:p text:style-name="ifm_p_mt.3.7mm_ifm">In artikel 3.34j worden de bedragen van € 264, € 159 en € 237, achtereenvolgens vervangen door: € 267, € 161, € 240.</text:p>
      <text:p text:style-name="ifm_p_mt.3.7mm_indent.no_ifm">L</text:p>
      <text:p text:style-name="ifm_p_mt.3.7mm_ifm">In artikel 3.34k wordt het bedrag van € 105 vervangen door: € 106.</text:p>
      <text:p text:style-name="ifm_p_mt.3.7mm_indent.no_ifm">M</text:p>
      <text:p text:style-name="ifm_p_mt.3.7mm_ifm">In artikel 3.48, eerste lid, wordt ‘artikel 6, eerste lid, onderdeel a of b, van de Wet inburgering’ vervangen door: artikel 6, eerste of tweede lid, van de Wet inburgering.</text:p>
      <text:p text:style-name="ifm_p_mt.3.7mm_indent.no_ifm">N</text:p>
      <text:p text:style-name="ifm_p_mt.3.7mm_ifm">In artikel 3.51, eerste lid, wordt het bedrag van € 159 vervangen door: € 161.</text:p>
      <text:p text:style-name="ifm_p_mt.3.7mm_indent.no_ifm">O</text:p>
      <text:p text:style-name="ifm_p_mt.3.7mm_ifm">De titel van afdeling 1 van hoofdstuk 4 komt te luiden:</text:p>
      <text:section text:style-name="ifm_sect_mleft.5.1mm_ifm" text:name="d15e1027">
        <text:h text:style-name="ifm_p_font.roman_mt.5.08mm_page.keep-with-next_ifm" text:outline-level="4">AFDELING<text:s/>1.<text:s/>GRENSBEWAKING EN TOEZICHT</text:h>
      </text:section>
      <text:p text:style-name="ifm_p_mt.4.23mm_indent.no_ifm">P</text:p>
      <text:p text:style-name="ifm_p_mt.3.7mm_ifm">Artikel 5.2 komt te luiden:</text:p>
      <text:section text:style-name="ifm_sect_mleft.5.1mm_ifm" text:name="d15e1040">
        <text:p text:style-name="ifm_p_ifm">De maatregel, bedoeld in artikel 56, eerste lid, van de Wet, wordt opgelegd, gewijzigd en opgeheven door de ambtenaar bedoeld in artikel 47, eerste lid, onder a en b, van de Wet, die tevens hulpofficier van justitie is, door de ambtenaar van politie met ter zake voldoende kennis en kunde die daartoe is aangewezen door de korpschef, of door de ambtenaar van de Dienst Terugkeer en Vertrek en de ambtenaar van de Immigratie- en Naturalisatiedienst die daartoe bevoegd zijn.</text:p>
      </text:section>
      <text:p text:style-name="ifm_p_mt.3.7mm_indent.no_ifm">Q</text:p>
      <text:p text:style-name="ifm_p_mt.3.7mm_ifm">In artikel 6.3, derde lid, wordt na ‘het Speciale Hof voor Sierra Leone,’ ingevoegd: het Kosovo Relocated Specialist Judicial Institution,</text:p>
      <text:p text:style-name="ifm_p_mt.3.7mm_indent.no_ifm">R</text:p>
      <text:p text:style-name="ifm_p_mt.3.7mm_ifm">Na artikel 7.2c wordt een artikel ingevoegd, luidende:</text:p>
      <text:section text:style-name="ifm_sect_mleft.5.1mm_ifm" text:name="d15e1053">
        <text:h text:style-name="ifm_p_font.bold_mt.5.08mm_page.keep-with-next_ifm" text:outline-level="2">Artikel<text:s/>7.2d<text:s/></text:h>
        <text:p text:style-name="ifm_p_mt.4.23mm_ifm">Een op 1 oktober 2017 geldige verblijfsvergunning voor bepaalde tijd regulier, verleend onder de beperking ‘tijdsverloop asiel’, wordt vanaf dat tijdstip aangemerkt als een verblijfsvergunning voor bepaalde tijd regulier, verleend onder de beperking verband houdend met niet-tijdelijk humanitaire gronden.</text:p>
      </text:section>
      <text:p text:style-name="ifm_p_mt.3.7mm_indent.no_ifm">S</text:p>
      <text:p text:style-name="ifm_p_mt.3.7mm_ifm">Bijlage 1, behorend bij artikel 2.1, eerste lid, onder a, komt te luiden als aangegeven in de bijlage behorend bij deze regeling.</text:p>
      <text:p text:style-name="ifm_p_mt.3.7mm_indent.no_ifm">T</text:p>
      <text:p text:style-name="ifm_p_mt.3.7mm_ifm">Bijlage 18, behorend bij artikel 3.33a, vervalt. </text:p>
      <text:h text:style-name="ifm_p_font.bold_mt.5.08mm_page.keep-with-next_ifm" text:outline-level="2">ARTIKEL<text:s/>II<text:s/></text:h>
      <text:p text:style-name="ifm_p_mt.4.23mm_indent.-7mm_mleft.7mm_ifm">1.<text:tab/>Artikel I, onderdelen C, D, E, F, M, O, P, Q, R, S en T treden in werking met ingang van 1 oktober 2017, met dien verstande dat artikel I, onderdeel F, terugwerkt tot en met 1 september 2017.</text:p>
      <text:p text:style-name="ifm_p_mt.3.7mm_indent.-7mm_mleft.7mm_ifm">2.<text:tab/>Artikel I, onderdelen A, B, G, H, I, J, K, L en N treden in werking met ingang van 1 januari 2018.</text:p>
      <text:p text:style-name="ifm_p_mt.3.7mm_ifm">Deze regeling zal met de toelichting in de Staatscourant worden geplaatst.</text:p>
      <text:p text:style-name="ifm_p_font.italic_mt.3.7mm_ifm">
                  ’s-Gravenhage,
                   27 september 2017
               </text:p>
      <text:p text:style-name="ifm_p_font.italic_mt.3.7mm_ifm">De Staatssecretaris van Veiligheid en Justitie,<text:line-break/>K.H.D.M.<text:s/>Dijkhoff</text:p>
      <text:h text:style-name="ifm_p_font.bold_mt.5.08mm_page.break-before_ifm" text:outline-level="3">BIJLAGE<text:s/>1, BEHOREND BIJ ARTIKEL 2.1, EERSTE LID, ONDER A, VOORSCHRIFT VREEMDELINGEN 2000</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jaarlijkse indexering van de legestarieven, een aanpassing in verband met de inwerkingtreding van Wet van 23 juni 2017 tot wijziging van de Wet inburgering en enkele andere wetten in verband met het toevoegen van het onderdeel participatieverklaring aan het inburgeringsexamen en de wettelijke vastlegging van de maatschappelijke begeleiding (Stb. 2017, 285) en de bijbehorende wijziging van het Besluit inburgering (Stb. 2017, 286) en de actualisering van de lijst met afschriftplichtige luchthavens.</text:p>
      <text:p text:style-name="ifm_p_mt.3.7mm_ifm">De invoeringstermijn van deze regeling bedraagt minder dan twee maanden. Hiermee wordt afgeweken van het in het Kabinetsstandpunt inzake Vaste Verandermomenten neergelegde uitgangspunt. Deze uitzondering is toegestaan omdat artikel I, onderdelen C en F,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G, H, I, J, K, L en N (artikelen 1.11, 1.17, 3.34, 3.34a, 3.34c, 3.34g, 3.34j, 3.34k, 3.43b, 3.43c en 3.51)</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voor het jaar 2018 uitvoering aan de indexering van de legestarieven.</text:p>
      <text:p text:style-name="ifm_p_mt.3.7mm_ifm">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8 (Stcrt. 2017, 48295).</text:p>
      <text:h text:style-name="ifm_p_font.italic_mt.5.08mm_page.keep-with-next_ifm" text:outline-level="6">Onderdeel C (artikel 3.1, derde lid, onderdeel j)</text:h>
      <text:p text:style-name="ifm_p_mt.4.23mm_ifm">Op grond van artikel 14, eerste lid, aanhef en onder b, van de Gezinsherenigingsrichtlijn (richtlijn 2003/86/EG) hebben de gezinsleden van de gezinshereniger, op dezelfde wijze als de gezinshereniger, recht op toegang tot arbeid in loondienst of als zelfstandige. Indien de referent in het bezit is van een verblijfsvergunning regulier voor bepaalde tijd onder de beperking ‘arbeid als zelfstandige’ dient uit de arbeidsmarktaantekening die van toepassing is op het gezinslid ondubbelzinnig tot uitdrukking te komen dat naast dat arbeid in loondienst alleen is toegestaan met een tewerkstellingsvergunning het gezinslid ook is toegestaan arbeid als zelfstandige te verrichten. In het nieuwe onderdeel j van artikel 3.1, derde lid, is daarom een nieuwe arbeidsmarktaantekening opgenomen. Het bovenstaande volgt uit de uitspraak van de afdeling bestuursrechtspraak van de Raad van State van 31 maart 2017 (201606704/1/V1).</text:p>
      <text:h text:style-name="ifm_p_font.italic_mt.5.08mm_page.keep-with-next_ifm" text:outline-level="6">Onderdelen D en M (artikelen 3.16, eerste en derde lid, en 3.48, eerste lid)</text:h>
      <text:p text:style-name="ifm_p_mt.4.23mm_ifm">In deze artikelen zijn enkele verwijzingen naar de Wet inburgering geactualiseerd. Deze wijzigingen houden verband met de inwerkingtreding met ingang van 1 oktober 2017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text:p>
      <text:p text:style-name="ifm_p_ifm">Het participatieverklaringstraject bestaat uit twee onderdelen: een inleiding in de kernwaarden van de Nederlandse samenleving en de ondertekening van de participatieverklaring. De ondertekening van de participatieverklaring moet worden beschouwd als het sluitstuk op dit examenonderdeel. Daarbij verklaart de inburgeringsplichtige dat hij door middel van een inleiding op de kernwaarden kennis heeft genomen van de kernwaarden van de Nederlandse samenleving en dat hij deze respecteert.</text:p>
      <text:p text:style-name="ifm_p_mt.3.7mm_ifm">In het overgangsrecht van bovengenoemde Wet van 23 juni 2017 is geregeld dat voor inburgeringsplichtigen, van wie de inburgeringsplicht uiterlijk de dag voor de datum van inwerkingtreding van die wet is gestart en die nog niet hebben voldaan aan hun inburgeringsplicht, het participatieverklaringstraject geen verplicht onderdeel is van het inburgeringsexamen. Niet-inburgeringsplichtigen hoeven het participatieverklaringstraject niet te volgen.</text:p>
      <text:h text:style-name="ifm_p_font.italic_mt.5.08mm_page.keep-with-next_ifm" text:outline-level="6">Onderdeel E (artikel 3.25)</text:h>
      <text:p text:style-name="ifm_p_mt.4.23mm_ifm">In artikel 3.25 zijn de verwijzingen naar de artikelen in het Vreemdelingenbesluit 2000 geactualiseerd.</text:p>
      <text:h text:style-name="ifm_p_font.italic_mt.5.08mm_page.keep-with-next_ifm" text:outline-level="6">Onderdeel F (artikel 3.34, rij p)</text:h>
      <text:p text:style-name="ifm_p_mt.4.23mm_ifm">In de brief van 11 april 2017 aan de Voorzitter van de Tweede Kamer der Staten-Generaal (Kamerstukken II 2016/17, 19 637, nr. 2312) is aangegeven wat naar aanleiding van de uitspraak van het Grote Kamer van het Europees Hof voor de Rechten van de Mens van 13 december 2016 (nr. 41738/10) de gevolgen voor het nationale beleidskader zijn. Het beleid is op 1 september 2017 in werking getreden (Stcrt. 2017,  50078). Onderdeel van het nieuwe beleid is dat de vreemdeling, die een jaar onafgebroken verblijf op grond van artikel 64 van de Vreemdelingenwet 2000 heeft gehad, een verblijfsvergunning op grond van artikel 3.46, vierde lid, van het Vreemdelingenbesluit 2000 kan aanvragen. Voor het aanvragen van deze vergunning zullen geen leges worden gevraagd. Aangezien het beleid met ingang van 1 september 2017 in werking is getreden treedt dit onderdeel met terugwerkende kracht met ingang van die datum in werking.</text:p>
      <text:h text:style-name="ifm_p_font.italic_mt.5.08mm_page.keep-with-next_ifm" text:outline-level="6">Onderdeel O (titel van afdeling 1 van hoofdstuk 4)</text:h>
      <text:p text:style-name="ifm_p_mt.4.23mm_ifm">In afdeling 1 van hoofdstuk 4 zijn naast bepalingen omtrent de grensbewaking, ook bepalingen neergelegd die zien op de bevoegdheden van verschillende ambtenaren bij de uitoefening van het vreemdelingentoezicht. Daarmee is een aanpassing van de titel van de afdeling passend.</text:p>
      <text:h text:style-name="ifm_p_font.italic_mt.5.08mm_page.keep-with-next_ifm" text:outline-level="6">Onderdeel P (artikel 5.2)</text:h>
      <text:p text:style-name="ifm_p_mt.4.23mm_ifm">Tussen de kring van ambtenaren die bevoegd is tot het opleggen van de vrijheidsbeperkende maatregel bedoeld in artikel 56, eerste lid, van de Vreemdelingenwet 2000, en de kring van ambtenaren die bevoegd is tot het opleggen van de vrijheidsontnemende maatregelen neergelegd in artikel 59, 59a en 59b van de Vreemdelingenwet 2000 zit een discrepantie. Middels deze wijziging wordt deze opgeheven.</text:p>
      <text:p text:style-name="ifm_p_ifm">Dit onderscheid is ontstaan omdat in de loop der tijd de kring van ambtenaren die bevoegd is tot het opleggen van de vrijheidsontnemende maatregel is uitgebreid, om de continuïteit van het proces te waarborgen terwijl tevens moest worden geborgd dat ambtenaren met goede kennis van, en dagelijkse affiniteit met de Vreemdelingenwet 2000 de maatregel van vrijheidsontneming oplegden.</text:p>
      <text:p text:style-name="ifm_p_ifm">De maatregel van beperking van vrijheid van beweging, bedoeld in artikel 56, eerste lid, van de Vreemdelingenwet 2000, wordt algemeen gezien als een minder dwingende maatregel dan de maatregel van vreemdelingenbewaring. De eisen voor wat betreft de proportionaliteit en evenredigheid die worden verbonden aan het opleggen van deze maatregel zijn ook minder zwaar dan die welke moeten worden gerespecteerd bij het opleggen van een vrijheidsontnemende maatregel.</text:p>
      <text:p text:style-name="ifm_p_ifm">Tegen deze achtergrond bestaat geen goede reden waarom de kring van ambtenaren binnen de politie en Koninklijke Marechaussee die bevoegd zijn tot het opleggen van een maatregel als bedoeld in artikel 56 eerste lid van de Vreemdelingenwet 2000, kleiner dient te zijn dan die een vrijheidsontnemende maatregel kan opleggen. Ook de bepaling neergelegd in het tweede lid van artikel 5.2, dat de korpschef in spoedeisende gevallen bevoegd is tot het opleggen van de maatregel, kan tegen deze achtergrond vervallen. Het beperken van het mandaat van de korpschef tot spoedeisende gevallen hindert in de praktijk ook een efficiënte inzet van de beschikbare capaciteit. Het derde lid heeft geen zelfstandige betekenis en kan gelijk met het tweede lid vervallen.</text:p>
      <text:p text:style-name="ifm_p_ifm">In de opleiding en nascholing van de politie zal extra aandacht worden besteed aan de randvoorwaarden van deze maatregel. Daarbij moet worden bedacht dat die voorwaarden minder complex zijn dan die voor het opleggen van de vrijheidsontnemende maatregel.</text:p>
      <text:p text:style-name="ifm_p_ifm">De kring van bevoegde ambtenaren werkzaam voor de Immigratie- en Naturalisatiedienst en de Dienst Terugkeer en Vertrek die de maatregel kunnen opleggen blijft ongewijzigd.</text:p>
      <text:h text:style-name="ifm_p_font.italic_mt.5.08mm_page.keep-with-next_ifm" text:outline-level="6">Onderdeel Q (artikel 6.3, derde lid)</text:h>
      <text:p text:style-name="ifm_p_mt.4.23mm_ifm">Met de wet van 12 oktober 2016, Staatsblad 2016, 428 is het op 15 februari 2016 te Pristina tot stand gekomen Verdrag tussen het Koninkrijk der Nederlanden en de Republiek Kosovo betreffende de vestiging van het Kosovo Relocated Specialist Judicial Institution in Nederland (Tractatenblad , 2016, 27,  en 75), goedgekeurd. Met ingang van 1 januari 2017 is het verdrag in werking getreden. Daarmee kan het instituut vanaf die datum rechtshandelingen verrichten en procedures laten starten. Gegeven de verplichtingen in het verdrag ten aanzien van de personen die verschijnen voor dat instituut en gezien de vergelijkbare positie die Nederland krachtens de betreffende zetelverdragen op dit punt heeft ten opzichte van internationale tribunalen die in Nederland zetelen, ligt het in de rede het instituut ook te brengen onder de uitzondering neergelegd in de bepaling van artikel 6.3, derde lid.</text:p>
      <text:h text:style-name="ifm_p_font.italic_mt.5.08mm_page.keep-with-next_ifm" text:outline-level="6">Onderdeel R (artikel 7.2d)</text:h>
      <text:p text:style-name="ifm_p_mt.4.23mm_ifm">Het moderne migratiebeleid kent een aantal nieuwe beperkingen ten opzichte van de voorheen gehanteerde beperkingen. Op grond van artikel X, eerste lid, van het Besluit modern migratiebeleid (Stb. 2010, 307) zijn de oude beperkingen omgezet in de nieuwe beperkingen. Bij deze omzetting is de beperking ‘tijdsverloop asiel’ niet omgezet in de beperking ‘niet-tijdelijk humanitair’. Dit gebeurt nu alsnog.</text:p>
      <text:p text:style-name="ifm_p_mt.3.7mm_ifm">De reeds voor 1 oktober 2017 afgegeven verblijfsdocumenten, waarop de oude beperking is aangetekend, blijven geldig tot de geldigheidsduur verstrijkt of de vergunning is ingetrokken. Hiermee wordt voorkomen dat houders van een verblijfsvergunning regulier met de beperking ‘tijdsverloop asiel’ op 1 oktober 2017 hun verblijfsdocument zouden moeten laten vervangen. Vervanging van de oude verblijfsdocumenten vindt plaats op het natuurlijke moment waarop de geldigheidsduur moet worden verlengd. Daarbij wordt de nieuwe beperking op het nieuwe verblijfsdocument aangetekend. Artikel 7.2d regelt dat de oude beperking vanaf 1 oktober 2017 direct wordt aangemerkt als de nieuwe beperking. Dit betekent dat de vreemdeling die houder is van een verblijfsvergunning in het kader van ‘tijdsverloop asiel’ wordt aangemerkt als houder van een verblijfsvergunning verband houdend met niet-tijdelijk humanitaire gronden. Deze wijziging verandert niets aan de rechten en plichten die bij de verblijfsvergunning horen. De vreemdelingen die het betreft zullen per brief worden bericht over deze wijziging.</text:p>
      <text:h text:style-name="ifm_p_font.italic_mt.5.08mm_page.keep-with-next_ifm" text:outline-level="6">Onderdeel S (bijlage 1, behorend bij artikel 2.1, eerste lid, onder a)</text:h>
      <text:p text:style-name="ifm_p_mt.4.23mm_ifm">Bijlage 1, behorend bij artikel 2.1, eerste lid, onder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7 tot en met juli 2017 hebben geleid tot een aangepaste lijst van drieëndertig afschriftplichtige luchthavens. Tweeëndertig luchthavens die het laatste half jaar op de lijst worden genoemd, blijven gehandhaafd. De luchthaven van Kilimanjaro is van de lijst afgehaald en de luchthaven van Izmir is aan de lijst toegevoegd.</text:p>
      <text:h text:style-name="ifm_p_font.italic_mt.5.08mm_page.keep-with-next_ifm" text:outline-level="6">Onderdeel T (bijlage 18, behorend bij artikel 3.33a)</text:h>
      <text:p text:style-name="ifm_p_mt.4.23mm_ifm">Artikel 3.33a (oud) is bij de 116<text:span text:style-name="ifm_span_font.superscript_mt.4.23mm_ifm">e</text:span> wijziging van het Voorschrift Vreemdelingen 2000 (Stcrt. 2013, 9199) komen te vervallen. Abusievelijk is de bijbehorende bijlage niet komen te vervallen. Met deze wijziging wordt dit her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421</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421</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7 september 2017, nummer 2130549, houdende wijziging van het Voorschrift Vreemdelingen 2000 (honderddrieënvijf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de artikelen 2c, vijfde lid, 2l, eerste lid, 9, derde lid, 24, tweede lid, 37, tweede lid, 56 en 62, derde lid, van de Vreemdelingenwet 2000, de artikelen 2.2, eerste lid, 3.77, elfde lid, 3.80a, vijfde lid, 3.86, achttiende lid, 3.96a, vijfde lid, 3.107a, vijfde lid en 5.1 van het Vreemdelingenbesluit 2000 en artikel X, derde lid, van het Besluit modern migratiebeleid</meta:user-defined>
    <meta:user-defined meta:name="DC.title">Regeling van de Staatssecretaris van Veiligheid en Justitie van 27 september 2017, nummer 2130549, houdende wijziging van het Voorschrift Vreemdelingen 2000 (honderddrieënvijftigste wijziging)</meta:user-defined>
    <meta:user-defined meta:name="DCTERMS.alternative"/>
    <meta:user-defined meta:name="DCTERMS.W3CDTF/OVERHEIDop.datumOndertekening">2017-09-27</meta:user-defined>
    <meta:user-defined meta:name="DCTERMS.W3CDTF/DCTERMS.available">2017-09-29</meta:user-defined>
    <meta:user-defined meta:name="OVERHEIDop.Ruimtelijkplan/OVERHEIDop.bekendmakingBetreffendePlan"/>
  </office:meta>
</office:document-meta>
</file>