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ijksstraatweg 105-107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5 september 2017 het bestemmingsplan Buitengebied ongewijzigd vast. Het plan geldt voor de locatie Rijksstraatweg 105 en 107 te Olst (kadastraal bekend als gemeente Olst, sectie A, nummers 1698, 1699, 1707 en 1765. Het plan maakt het omzetten van de bestemming ‘agrarisch’ naar de bestemming ‘wonen’ voor het perceel Rijksstraatweg 105 en van de bestemming ‘agrarisch’ naar de bestemming ‘maatschappelijk’ voor het perceel Rijksstraatweg 107 planologisch mogelijk. Tevens wordt op het perceel Rijksstraatweg 107 een woning mogelijk gemaakt in een bestaand bijgebouw ten behoeve van een begeleider voor 24-uurs zorg.</text:p>
            <text:p text:style-name="common-al">Het plan (identificatienummer NL.IMRO.1773.BP2017001028-0301) en het vaststellingsbesluit liggen ter inzage van 5 oktober 2017 tot en met 15 nov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ijksstraatweg 105-107 vastgestel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379</meta:user-defined>
    <meta:user-defined meta:name="OVERHEIDop.StcrtID/DC.identifier">stcrt-2017-55379</meta:user-defined>
    <meta:user-defined meta:name="OVERHEID.TaxonomieBeleidsagenda/OVERHEID.category">Ruimte en infrastructuur | Organisatie en beleid</meta:user-defined>
    <meta:user-defined meta:name="OVERHEIDop.Ruimtelijkplan/OVERHEIDop.bekendmakingBetreffendePlan">NL.IMRO.1773.BP2017001028-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ED 107</meta:user-defined>
    <meta:user-defined meta:name="OVERHEIDop.woonplaats">Olst</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326 486202</meta:user-defined>
    <meta:user-defined meta:name="OVERHEIDop.versieInformatie"/>
  </office:meta>
</office:document-meta>
</file>