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 Rietbergwe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Rietbergweg 1 te Wijhe (kadastraal bekend als gemeente Wijhe, sectie G, nummers 2200 en 2020) legt het college van B en W een ontwerpbestemmingsplan ter inzage. Het plan maakt het splitsen van de voormalige karakteristieke boerderij in twee woningen mogelijk.</text:p>
            <text:p text:style-name="common-al">Het plan (identificatienummer NL.IMRO.1773.BP2017001031-0201) en de bijbehorende stukken liggen ter inzage van 5 oktober 2017 tot en met 15 november 2017.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7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37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37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 Rietbergweg 1</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5376</meta:user-defined>
    <meta:user-defined meta:name="OVERHEIDop.StcrtID/DC.identifier">stcrt-2017-55376</meta:user-defined>
    <meta:user-defined meta:name="OVERHEID.TaxonomieBeleidsagenda/OVERHEID.category">Ruimte en infrastructuur | Organisatie en beleid</meta:user-defined>
    <meta:user-defined meta:name="OVERHEIDop.Ruimtelijkplan/OVERHEIDop.bekendmakingBetreffendePlan">NL.IMRO.1773.BP2017001031-02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31PL 1</meta:user-defined>
    <meta:user-defined meta:name="OVERHEIDop.woonplaats">Wijhe</meta:user-defined>
    <meta:user-defined meta:name="OVERHEIDop.straatnaam">Rietberg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616 491836</meta:user-defined>
    <meta:user-defined meta:name="OVERHEIDop.versieInformatie"/>
  </office:meta>
</office:document-meta>
</file>