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uitwerkingsplan “Weidevenne, kwadrant Europa, Kanaalzone 7e fase 2017“, vaststelling hogere grenswaarde Wet geluidhinder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12 september 2017 het besluit hebben genomen tot gecoördineerde vaststelling van het uitwerkingsplan “Weidevenne, kwadrant Europa, Kanaalzone 7e fase 2017“ (ID-code NL.IMRO.0439.UPWVEURFASE72017-va01), vaststelling van een hogere grenswaarde Wet geluidhinder en verlening van de omgevingsvergunning voor het bouwen van 30 appartementen inclusief een gebouwde parkeergarage aan de Loirestraat in Weidevenne. </text:p>
            <text:p text:style-name="common-al">Het besluit over het uitwerkingsplan, de hogere grenswaarde Wet geluidhinder en de verlening van de omgevingsvergunning is gecombineerd voorbereid op basis van de gemeentelijke coördinatieregeling (artikel 3.30 Wet ruimtelijke ordening). Daarbij is de uniforme openbare voorbereidingsprocedure volgens afdeling 3:4 Awb toegepast. Het uitwerkingsplan bestaat uit een toelichting, planregels en een verbeelding. Bij het uitwerkingsplan is geen exploitatieplan vastgesteld.  </text:p>
            <text:p text:style-name="common-al">
            <text:span text:style-name="nadrukvet">Rechtsmiddelen </text:span>
          </text:p>
            <text:p text:style-name="common-al">Het vastgestelde uitwerkingsplan, de vastgestelde hogere waarde Wet geluidhinder en de verleende omgevingsvergunning liggen van <text:span text:style-name="nadrukvet">29 september tot en met 9 november 2017</text:span> ter inzage in de centrale hal van het stadhuis, Purmersteenweg 42 te Purmerend. Het uitwerkingsplan is ook te bekijken op <text:a xlink:href="http://www.ruimtelijkeplannen.nl/" xlink:type="simple">www.ruimtelijkeplannen.nl</text:a>.  </text:p>
            <text:p text:style-name="common-al">Tijdens bovengenoemde termijn van zes weken kan tegen de besluiten beroep ingesteld worden bij de Afdeling bestuursrechtspraak van de Raad van State, postbus 20019, 2500 EA Den Haag. Dit is alleen mogelijk voor belanghebbenden die op tijd zienswijzen tegen de besluiten hebben ingediend, dan wel aan kunnen tonen dat zij redelijkerwijs niet in staat zijn geweest hun zienswijze naar voren te brengen. U kunt ook digitaal beroep instellen via <text:a xlink:href="https://digitaalloket.raadvanstate.nl/" xlink:type="simple">https://digitaalloket.raadvanstate.nl/</text:a>. Daarvoor moet u beschikken over een elektronische handtekening (DigiD). Kijk op de genoemde web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6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6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uitwerkingsplan “Weidevenne, kwadrant Europa, Kanaalzone 7e fase 2017“, vaststelling hogere grenswaarde Wet geluidhinder en verlening omgevingsvergunning</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366</meta:user-defined>
    <meta:user-defined meta:name="OVERHEIDop.StcrtID/DC.identifier">stcrt-2017-55366</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UPWVEURFASE7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JL 18</meta:user-defined>
    <meta:user-defined meta:name="OVERHEIDop.woonplaats">Purmerend</meta:user-defined>
    <meta:user-defined meta:name="OVERHEIDop.straatnaam">Loir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06 501959</meta:user-defined>
    <meta:user-defined meta:name="OVERHEIDop.versieInformatie"/>
  </office:meta>
</office:document-meta>
</file>