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26 september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V/2017002567</text:p>
            <text:p text:style-name="considerans.al">Onderwerp: Verkeersbesluit tijdelijke verkeersmaatregelen N391/N366 aanleg ongelijkvloerse aansluiting september 2017- augustus 2018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6">
              <text:list-item text:style-override="id1-3-2-1-1-6-1">
                <text:number>•</text:number>
                <text:p text:style-name="al">de provinciale weg N391 Emmen-Ter Apel wordt omgebouwd van een 80 naar een 100 km/uur weg;</text:p>
              </text:list-item>
              <text:list-item text:style-override="id1-3-2-1-1-6-2">
                <text:number>•</text:number>
                <text:p text:style-name="al">een van de projecten de vervanging van de huidige rotonde bij de aansluiting van de provinciale wegen N391 (provincie Drenthe) en de N366 (provincie Groningen) tot een ongelijkvloerse aansluiting is;</text:p>
              </text:list-item>
              <text:list-item text:style-override="id1-3-2-1-1-6-3">
                <text:number>•</text:number>
                <text:p text:style-name="al">de provincie Drenthe deze werkzaamheden van september 2017 tot augustus 2018 (planning) uitvoert;</text:p>
              </text:list-item>
              <text:list-item text:style-override="id1-3-2-1-1-6-4">
                <text:number>•</text:number>
                <text:p text:style-name="al">het verkeer gedurende de werkzaamheden gebruik kan blijven maken van de route, met uitzondering van een aantal nachtafsluitingen;</text:p>
              </text:list-item>
              <text:list-item text:style-override="id1-3-2-1-1-6-5">
                <text:number>•</text:number>
                <text:p text:style-name="al">gedurende de werkzaamheden er tijdelijke verkeersmaatregelen gelden zoals snelheidsbeperkingen en inhaalverboden;</text:p>
              </text:list-item>
              <text:list-item text:style-override="id1-3-2-1-1-6-6">
                <text:number>•</text:number>
                <text:p text:style-name="al">in wegvakken wordt gewerkt;</text:p>
              </text:list-item>
              <text:list-item text:style-override="id1-3-2-1-1-6-7">
                <text:number>•</text:number>
                <text:p text:style-name="al">tijdens de nachtafsluitingen een omleidingsroute is;</text:p>
              </text:list-item>
              <text:list-item text:style-override="id1-3-2-1-1-6-8">
                <text:number>•</text:number>
                <text:p text:style-name="al">overleg plaatsvindt en heeft plaatsgevonden met o.a. wegbeheerders en hulpdiensten;</text:p>
              </text:list-item>
              <text:list-item text:style-override="id1-3-2-1-1-6-9">
                <text:number>•</text:number>
                <text:p text:style-name="al">weersomstandigheden van invloed kunnen zijn op duur en tijdstip van de werkzaamheden;</text:p>
              </text:list-item>
              <text:list-item text:style-override="id1-3-2-1-1-6-10">
                <text:number>•</text:number>
                <text:p text:style-name="al">de maatregelen van kracht zijn gedurende de periode dat de desbetreffende </text:p>
                <text:p text:style-name="al">borden zijn geplaatst;</text:p>
              </text:list-item>
              <text:list-item text:style-override="id1-3-2-1-1-6-11">
                <text:number>•</text:number>
                <text:p text:style-name="al">omleidingsroutes met borden worden aangegeven;</text:p>
              </text:list-item>
              <text:list-item text:style-override="id1-3-2-1-1-6-12">
                <text:number>•</text:number>
                <text:p text:style-name="al">op bijgaande kaart de omleidingen zijn aangegeven;</text:p>
              </text:list-item>
              <text:list-item text:style-override="id1-3-2-1-1-6-13">
                <text:number>•</text:number>
                <text:p text:style-name="al">nadere informatie over o.a. de exacte data van de afsluitingen, bekend wordt </text:p>
                <text:p text:style-name="al">gemaakt via o.a. de pers en de provinciale website www.verkeer.drenthe.nl;</text:p>
              </text:list-item>
              <text:list-item text:style-override="id1-3-2-1-1-6-14">
                <text:number>•</text:number>
                <text:p text:style-name="al">overeenkomstig artikel 24 van het Besluit administratieve bepalingen inzake het wegverkeer advies is gevraagd aan de (gemachtigde van de) korpschef van de nationale politie;</text:p>
              </text:list-item>
              <text:list-item text:style-override="id1-3-2-1-1-6-15">
                <text:number>•</text:number>
                <text:p text:style-name="al">dat overeenkomstig artikel 25 van het Besluit administratieve bepalingen inzake het wegverkeer overleg is geweest met de gemeenten Emmen en Vlagtwedde en de provincie Groningen.</text:p>
              </text:list-item>
            </text:list>
            <text:p text:style-name="considerans_bottom"/>
          </text:section>
          <text:section text:name="afkondiging_id1-3-2-1-2" text:style-name="afkondiging">
            <text:p text:style-name="afkondiging_top"/>
            <text:p text:style-name="al">
            <text:span text:style-name="nadrukvet">Besluit m.b.t. de aanleg van de ongelijkvloerse kruising N391/N366:</text:span>
          </text:p>
            <text:list text:style-name="id1-3-2-1-2-2">
              <text:list-item text:style-override="id1-3-2-1-2-2-1">
                <text:number>1.</text:number>
                <text:p text:style-name="al">met bord A1 van bijlage 1 van het RVV op de N391 nabij de nieuwe ongelijkvloerse aansluiting N391/N366 snelheidsbeperkingen van 30, 50 en 70 km/u in te stellen in de periode van september 2017 tot augustus 2018 wisselend per werkvak;</text:p>
              </text:list-item>
            </text:list>
            <text:p text:style-name="al"> </text:p>
            <text:list text:style-name="id1-3-2-1-2-4">
              <text:list-item text:style-override="id1-3-2-1-2-4-1">
                <text:number>2.</text:number>
                <text:p text:style-name="al">met bord F1 van bijlage 1 van het RVV op de N391 nabij de nieuwe ongelijkvloerse aansluiting N391/N366 tot het instellen van een inhaalverbod voor motorvoertuigen</text:p>
              </text:list-item>
              <text:list-item text:style-override="id1-3-2-1-2-4-2">
                <text:number>3.</text:number>
                <text:p text:style-name="al">met bord D2 van bijlage 1 van het RVV op de N391 nabij de nieuwe ongelijkvloerse aansluiting N391/N366 dat bestuurders ter plekke voorbij gaan aan de zijde die de pijl aangeeft in de periode van september 2017 tot augustus 2018 wisselend per werkvak;</text:p>
              </text:list-item>
              <text:list-item text:style-override="id1-3-2-1-2-4-3">
                <text:number>4.</text:number>
                <text:p text:style-name="al">met bord F8 van bijlage 1 van het RVV tot het einde van alle door verkeersborden aangegeven verboden;</text:p>
              </text:list-item>
              <text:list-item text:style-override="id1-3-2-1-2-4-4">
                <text:number>5.</text:number>
                <text:p text:style-name="al">met bord C1 van bijlage 1 van het RVV de N391 nabij de nieuwe ongelijkvloerse aansluiting N391/N366 af te sluiten voor autoverkeer tijdens nader bekend te  maken nachtafsluitingen; </text:p>
              </text:list-item>
              <text:list-item text:style-override="id1-3-2-1-2-4-5">
                <text:number>6.</text:number>
                <text:p text:style-name="al">nadere informatie bekend te maken. </text:p>
                <text:p text:style-name="al"/>
                <text:p text:style-name="al">Gedeputeerde Staten voornoemd,</text:p>
                <text:p text:style-name="al">namens dezen,</text:p>
                <text:p text:style-name="al">    </text:p>
                <text:p text:style-name="al">W.B. Meijerman,</text:p>
                <text:p text:style-name="al">teamleider Verkeer en Vervoer </text:p>
                <text:p text:style-name="al"> </text:p>
                <text:p text:style-name="al">Bijlage: Kaart Werkzaamheden N391/N366, de Maten</text:p>
                <text:p text:style-name="al"> </text:p>
                <text:p text:style-name="al">mb/coll.</text:p>
                <text:p text:style-name="al"> </text:p>
                <text:p text:style-name="al">
                <text:span text:style-name="nadrukvet">Openbaar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p text:style-name="al"> </text:p>
              </text:list-item>
            </text:list>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6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6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26 september 2017</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361</meta:user-defined>
    <meta:user-defined meta:name="OVERHEIDop.StcrtID/DC.identifier">stcrt-2017-55361</meta:user-defined>
    <meta:user-defined meta:name="DCTERMS.alternative">Provincie Drenthe - N391 verkeerbesluit TVM aansluiting N366 sept. 2017-augustus 2018 - aansluiting N391/N366 (Drenthe en Groning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9561</meta:user-defined>
    <meta:user-defined meta:name="OVERHEIDop.woonplaats">Ter Apel</meta:user-defined>
    <meta:user-defined meta:name="OVERHEIDop.straatnaam">Grenssloot</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op.verkeersbordcode">F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7003 542926</meta:user-defined>
    <meta:user-defined meta:name="OVERHEIDop.versieInformatie"/>
  </office:meta>
</office:document-meta>
</file>