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3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Vereffeningsorganisatie PBO te Zoetermeer</text:p>
      <text:p text:style-name="ifm_p_mt.3.7mm_ifm">Gelet op artikel 15, lid 1, onder a Archiefwet 1995, artikel 10 van het Archiefbesluit 1995 en het advies van het Nationaal Archief d.d. 21 augustus 2017;</text:p>
      <text:p text:style-name="ifm_p_mt.3.7mm_indent.0mm_ifm">Besluit:</text:p>
      <text:p text:style-name="ifm_p_mt.3.7mm_indent.0mm_ifm">Tot de volgende beperkingen aan de openbaarheid van <text:span text:style-name="ifm_span_font.bold_ifm">Rantsoeneringbureau voor Gedistilleerde Dranken (RGD), de Vakorganisatie Gedistilleerde Dranken (VGD), het Productschap voor Gedistilleerde Dranken (PGD),  1917 (1941–2014)</text:span></text:p>
      <text:h text:style-name="ifm_p_font.bold_mt.5.08mm_page.keep-with-next_ifm" text:outline-level="2">Artikel<text:s/>1<text:s/></text:h>
      <text:p text:style-name="ifm_p_mt.4.23mm_ifm">Met het oog op de eerbiediging van de persoonlijke levenssfeer zijn de inventarisnumm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22</text:span></text:p>
          </table:table-cell>
          <table:table-cell table:style-name="table.cell.border-bottom.border-right.padding-top.top.pleft.pright">
            <text:p text:style-name="text.cell.7.left"><text:span text:style-name="ifm_span_font.bold_ifm">2020</text:span></text:p>
          </table:table-cell>
        </table:table-row>
        <table:table-row>
          <table:table-cell table:style-name="table.cell.border-bottom.border-left.border-right.padding-top.top.pleft.pright">
            <text:p text:style-name="text.cell.7.left"><text:span text:style-name="ifm_span_font.bold_ifm">Nummer 25</text:span></text:p>
          </table:table-cell>
          <table:table-cell table:style-name="table.cell.border-bottom.border-right.padding-top.top.pleft.pright">
            <text:p text:style-name="text.cell.7.left"><text:span text:style-name="ifm_span_font.bold_ifm">2020</text:span></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Verklaring van Overbrenging van Rantsoeneringbureau voor Gedistilleerde Dranken (RGD), de Vakorganisatie Gedistilleerde Dranken (VGD), het Productschap voor Gedistilleerde Dranken (PGD).</text:p>
      <text:p text:style-name="ifm_p_font.italic_mt.3.7mm_ifm">
                  Zoetermeer,
                   26 september 2017
               </text:p>
      <text:p text:style-name="ifm_p_font.italic_mt.3.7mm_ifm">Rantsoeneringbureau voor Gedistilleerde Dranken (RGD), de Vakorganisatie Gedistilleerde Dranken (VGD), het Productschap voor Gedistilleerde Dranken (PGD),<text:line-break/>voor deze:<text:line-break/>Vereffeningsorganisatie PBOLouis Braillelaan 802719 EK ZoetermeerPostbus 73772701 AJ Zoetermeer<text:line-break/>M.A.G.<text:s/>Kuipers,<text:line-break/>manager</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 TOELICHTING</text:h>
      <text:p text:style-name="ifm_p_mt.4.23mm_ifm">In inventarisnummers 22 en 25 bevinden zich stukken van algemene aard betreffende toewijzing van de verhoging van gedistilleerdrantsoenen voor horecabedrijven waarvan de eigenaren lid waren van de NSB of NSDAP. Om de persoonlijke levenssfeer van deze personen te beschermen, wordt de openbaarheid van dit inventarisnummer beperkt tot 75 jaar na afsluiting van he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337</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337</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dc:title>
    <meta:user-defined meta:name="OVERHEIDop.DienstAgentschapInstellingOfProject/DC.creator">overig</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33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lid 1, onder a Archiefwet 1995</meta:user-defined>
    <meta:user-defined meta:name="DC.source">artikel 10 van het Archiefbesluit 1995</meta:user-defined>
    <meta:user-defined meta:name="DC.title">Besluit beperking openbaarheid</meta:user-defined>
    <meta:user-defined meta:name="DCTERMS.alternative"/>
    <meta:user-defined meta:name="DCTERMS.W3CDTF/OVERHEIDop.datumOndertekening">2017-09-26</meta:user-defined>
    <meta:user-defined meta:name="DCTERMS.W3CDTF/DCTERMS.available">2017-09-29</meta:user-defined>
    <meta:user-defined meta:name="OVERHEIDop.Ruimtelijkplan/OVERHEIDop.bekendmakingBetreffendePlan"/>
  </office:meta>
</office:document-meta>
</file>