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diverse verkeersbeslui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Dagelijks Bestuur van de Bestuurscommissie van Amsterdam Zuidoost</text:span>
          </text:p>
            <text:p text:style-name="al"/>
            <text:p text:style-name="al">
            <text:span text:style-name="nadrukvet">Datum</text:span>
            <text:span text:style-name="nadrukvet"/>
            <text:span text:style-name="nadrukvet">: </text:span>
            <text:span text:style-name="nadrukvet">13-09-</text:span>
            <text:span text:style-name="nadrukvet">2017</text:span>
          </text:p>
            <text:p text:style-name="al">
            <text:span text:style-name="nadrukvet">Nr.</text:span>
            <text:span text:style-name="nadrukvet"/>
            <text:span text:style-name="nadrukvet"> : ZO17</text:span>
            <text:span text:style-name="nadrukvet">-</text:span>
            <text:span text:style-name="nadrukvet">05318</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span text:style-name="nadrukvet">Overwegende dat:</text:span>
          </text:p>
            <text:p text:style-name="al">
            <text:span text:style-name="nadrukvet"/>
          </text:p>
            <text:p text:style-name="al"> op 28 februari 2006 het Dagelijks bestuur, middels verkeersbesluit DB280206 Verk/148, het gebied dat omgrensd wordt door de Bijlmerdreef, Groesbeekdreef, Karspeldreef en Gooiseweg, heeft aangewezen als 30 km/u-zone;</text:p>
            <text:p text:style-name="al"> aan de westzijde van Kortvoort een (woon)erf is gelegen. Deze is middels een besluit van het College van Burgemeester en Wethouders van de gemeente Amsterdam op 10 februari 1984 ingesteld. Het erf bestaat uit de straten:</text:p>
            <text:p text:style-name="al">o Kagelinkkade</text:p>
            <text:p text:style-name="al">o Kemminkhorstweg</text:p>
            <text:p text:style-name="al">o Kloekhorststraat, voor wat betreft het weggedeelte, gelegen tussen de Kuilsenhofweg en de Kemminkhorstweg.</text:p>
            <text:p text:style-name="al">o Kolfschotenstraat, voor wat betreft het weggedeelte, gelegen tussen de Kuilsenhofweg de Siergracht, langs de Gooiseweg.</text:p>
            <text:p text:style-name="al">o Kuilsenhofweg, met uitzondering van het gedeelte, gelegen tussen de Kolfschotenstraat en de Kloekhorststraat.</text:p>
            <text:p text:style-name="al"> in 2013 dit gebied is heringericht, waarbij dit gebied is ingericht als 30 km/u-zone, met rijbanen en trottoirs;</text:p>
            <text:p text:style-name="al"> nagelaten is het verkeersbesluit van 10 februari 1984 in te trekken. Met het nemen van dit verkeersbesluit wordt dit hersteld;</text:p>
            <text:p text:style-name="al"> op 24 oktober 1988 het Dagelijks Bestuur van Amsterdam Zuidoost, middels verkeersbesluit SDR 882411SDW/96, een parkeerverbod middels gele doorgetrokken strepen heeft ingesteld. Dit voor de bedieningsstraten bij Geldershoofd en Gravestein;</text:p>
            <text:p text:style-name="al"> door de herinrichting van dit gebied deze stopverboden niet meer nodig zijn, en het verkeersbesluit SDR 882411SDW/96 kan worden ingetrokken; </text:p>
            <text:p text:style-name="al"> op 18 juli 1995 het Dagelijks Bestuur van Amsterdam Zuidoost, middels verkeersbesluit DB180795 BM/597, een parkeerverbod middels gele doorgetrokken strepen heeft ingesteld. Dit voor de Tekkopstraat gelegen tussen de percelen 47 en 77;</text:p>
            <text:p text:style-name="al"> door de herinrichting van dit gebied deze stopverboden niet meer nodig zijn, en het verkeersbesluit DB180795 BM/597 kan worden ingetrokken;</text:p>
            <text:p text:style-name="al"> op 18 juli 1995 het Dagelijks Bestuur van Amsterdam Zuidoost, middels verkeersbesluit DB180795 BM/598, een parkeerverbod middels gele doorgetrokken strepen heeft ingesteld. Dit voor de Scherpenzeelstraat gelegen tussen het perceel 109 en het fietspad op de Snellerwaardgracht;</text:p>
            <text:p text:style-name="al"> door de herinrichting van dit gebied deze stopverboden niet meer nodig zijn, en het verkeersbesluit DB180795 BM/598 kan worden ingetrokken; </text:p>
            <text:p text:style-name="al"> op 18 juli 1995 het Dagelijks Bestuur van Amsterdam Zuidoost, middels verkeersbesluit DB180795 BM/600, een parkeerverbod middels gele doorgetrokken strepen heeft ingesteld. Dit voor de toegangsweg naar de flat Echtenstein;</text:p>
            <text:p text:style-name="al"> door de sloop van de flat Echtenstein deze stopverboden niet meer nodig zijn, en het verkeersbesluit DB180795 BM/600 kan worden ingetrokken;</text:p>
            <text:p text:style-name="al"> op 28 november 1995 het Dagelijks Bestuur van Amsterdam Zuidoost, middels verkeersbesluit DB281195 BM/955, een parkeerverbod middels gele doorgetrokken strepen heeft ingesteld. Dit voor het platform van Kraaiennest ter hoogte van de flat Kleiburg;</text:p>
            <text:p text:style-name="al"> door de sloop van het platform deze stopverboden niet meer nodig zijn, en het verkeersbesluit DB281195 BM/955 kan worden ingetrokken.</text:p>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heeft verklaard verkeerstechnisch geen bezwaar te hebben tegen het nemen van dit verkeersbesluit;</text:p>
            <text:p text:style-name="al"> dat het betreffende weggedeelte gelegen is binnen de grenzen van de Gemeente Amsterdam.</text:p>
            <text:p text:style-name="al"/>
            <text:p text:style-name="al"/>
            <text:p text:style-name="al"/>
          </text:section>
        </text:section>
        <text:section text:name="regeling-tekst_id1-3-2-2" text:style-name="regeling-tekst">
          <text:section text:name="tekst_id1-3-2-2-1" text:style-name="tekst">
            <text:p text:style-name="tussenkopcur">Besluit</text:p>
            <text:p text:style-name="common-al">I. Het verkeersbesluit (Gemeenteblad 165/1984), van het College van Burgemeester en Wethouders van de gemeente Amsterdam van 10 februari 1984, betreffende het instellen van een (woon)erf aan de westzijde van Kortvoort, in te trekken</text:p>
            <text:p text:style-name="common-al"/>
            <text:p text:style-name="common-al">II. Het verkeersbesluit SDR 882411SDW/96, van het Dagelijks Bestuur van Amsterdam Zuidoost van 24 oktober 1988, betreffende een parkeerverbod middels gele doorgetrokken strepen bij Geldershoofd en Gravestein, in te trekken.</text:p>
            <text:p text:style-name="common-al"/>
            <text:p text:style-name="common-al">III. Het verkeersbesluit DB180795 BM/597, van het Dagelijks Bestuur van Amsterdam Zuidoost van 18 juli 1995, betreffende een parkeerverbod in de Tekkopstraat gelegen tussen de percelen 47 en 77, in te trekken.</text:p>
            <text:p text:style-name="common-al"/>
            <text:p text:style-name="common-al">IV. Het verkeersbesluit DB180795 BM/598, van het Dagelijks Bestuur van Amsterdam Zuidoost van 18 juli 1995, betreffende een parkeerverbod middels gele doorgetrokken strepen in de Scherpenzeelstraat gelegen tussen het perceel 109 en het fietspad op de Snellerwaardgracht, in te trekken.</text:p>
            <text:p text:style-name="common-al"/>
            <text:p text:style-name="common-al">V. Het verkeersbesluit DB180795 BM/600, van het Dagelijks Bestuur van Amsterdam Zuidoost d.d. 18 juli 1995, betreffende een parkeerverbod middels gele doorgetrokken strepen op de toegangsweg naar de flat Echtenstein, in te trekken.</text:p>
            <text:p text:style-name="common-al"/>
            <text:p text:style-name="common-al">VI. Het verkeersbesluit DB281195 BM/955, van het Dagelijks Bestuur van Amsterdam Zuidoost d.d. 28 november 1995, betreffende een parkeerverbod middels gele doorgetrokken strepen op het platform van Kraaiennest ter hoogte van de flat Kleiburg, in te trekken.</text:p>
            <text:p text:style-name="common-al"/>
            <text:p text:style-name="common-al"/>
            <text:p text:style-name="common-al">Het Dagelijks Bestuur van de Bestuurscommissie Amsterdam Zuidoost,</text:p>
            <text:p text:style-name="common-al">Namens deze,</text:p>
            <text:p text:style-name="common-al"/>
            <text:p text:style-name="common-al">Amsterdam,</text:p>
            <text:p text:style-name="common-al"/>
            <text:p text:style-name="common-al"/>
            <text:p text:style-name="common-al">Hans Vringer</text:p>
            <text:p text:style-name="common-al">Manager afdeling Schoon en Heel</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3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3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3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diverse verkeersbesluiten.</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333</meta:user-defined>
    <meta:user-defined meta:name="OVERHEIDop.StcrtID/DC.identifier">stcrt-2017-55333</meta:user-defined>
    <meta:user-defined meta:name="DCTERMS.alternative">Gemeente Amsterdam - Intrekken diverse verkeersbesluiten - K-buurt Gbuurt Tekkopstraat Scherpenzeelstraat Echtenstei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4</meta:user-defined>
    <meta:user-defined meta:name="OVERHEIDop.woonplaats">Amsterdam</meta:user-defined>
    <meta:user-defined meta:name="OVERHEIDop.straatnaam">Kortvoort</meta:user-defined>
    <meta:user-defined meta:name="OVERHEID.PostcodeHuisnummer/OVERHEIDop.postcodeHuisnummer">1103BG 822</meta:user-defined>
    <meta:user-defined meta:name="OVERHEIDop.straatnaam">Geldershoofd</meta:user-defined>
    <meta:user-defined meta:name="OVERHEID.PostcodeHuisnummer/OVERHEIDop.postcodeHuisnummer">1103BH 806</meta:user-defined>
    <meta:user-defined meta:name="OVERHEIDop.straatnaam">Gravestein</meta:user-defined>
    <meta:user-defined meta:name="OVERHEID.PostcodeHuisnummer/OVERHEIDop.postcodeHuisnummer">1107</meta:user-defined>
    <meta:user-defined meta:name="OVERHEIDop.straatnaam">Tekkopstraat</meta:user-defined>
    <meta:user-defined meta:name="OVERHEIDop.straatnaam">Scherpenze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G5</meta:user-defined>
    <meta:user-defined meta:name="OVERHEIDop.verkeersbordcode">G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609 480840</meta:user-defined>
    <meta:user-defined meta:name="OVERHEID.EPSG28992/DC.spatial">126605 481849</meta:user-defined>
    <meta:user-defined meta:name="OVERHEID.EPSG28992/DC.spatial">126454 481814</meta:user-defined>
    <meta:user-defined meta:name="OVERHEID.EPSG28992/DC.spatial">126728 478490</meta:user-defined>
    <meta:user-defined meta:name="OVERHEID.EPSG28992/DC.spatial">127123 478514</meta:user-defined>
    <meta:user-defined meta:name="OVERHEIDop.versieInformatie"/>
  </office:meta>
</office:document-meta>
</file>