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3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september 2017, nr. WJZ/17141510, tot wijziging van de uitvoeringsregeling rechtstreekse betalingen GLB</text:h>
      <text:p text:style-name="ifm_p_mt.7.4mm_ifm">De Minister van Economische Zaken,</text:p>
      <text:p text:style-name="ifm_p_mt.3.7mm_ifm">Gelet op artikel 4, eerste lid, onderdeel c,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4 en 5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artikel 19 van de Landbouwwet;</text:p>
      <text:p text:style-name="ifm_p_mt.3.7mm_indent.0mm_ifm">BESLUIT:</text:p>
      <text:h text:style-name="ifm_p_font.bold_mt.5.08mm_page.keep-with-next_ifm" text:outline-level="2">ARTIKEL<text:s/>I<text:s/></text:h>
      <text:p text:style-name="ifm_p_mt.4.23mm_ifm">Artikel 2.2. van de Uitvoeringsregeling rechtstreekse betalingen GLB wordt als volgt gewijzigd:</text:p>
      <text:p text:style-name="ifm_p_mt.3.7mm_ifm">1.<text:s/>In het eerste lid wordt na ‘jaarlijks’ ingevoegd: , vóór 1 november,.</text:p>
      <text:p text:style-name="ifm_p_mt.3.7mm_ifm">2.<text:s/>In het tweede lid wordt na ‘jaarlijks’ ingevoegd: , vóór 1 novemb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17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italic_mt.5.08mm_page.keep-with-next_ifm" text:outline-level="6">2<text:s/>Hoofdlijn van het voorstel</text:h>
      <text:p text:style-name="ifm_p_mt.4.23mm_ifm">Op grond van artikel 4, eerste lid, onderdeel c, subonderdeel ii, van Verordening 1307/2013 stellen de lidstaten criteria vast waaraan een landbouwer moet voldoen om de verplichting na te komen een landbouwareaal in staat te houden die begrazing of teelt mogelijk maakt. Daarnaast omschrijven de lidstaten, indien van toepassing, op grond van artikel 4, eerste lid, onderdeel c, subonderdeel iii, van Verordening 1307/2013, de te verrichten minimumactiviteit op landbouwarealen die in een voor begrazing of teelt geschikte staat worden behouden.</text:p>
      <text:p text:style-name="ifm_p_ifm">In artikel 2.2. van de uitvoeringsregeling is ter uitvoering hiervan de eis opgenomen dat landbouwers hun areaal jaarlijks moeten maaien.</text:p>
      <text:p text:style-name="ifm_p_ifm">Op grond van de Europese regelgeving mogen lidstaten pas tot uitbetaling van steun overgaan nadat alle controles hebben plaatsgevonden.</text:p>
      <text:p text:style-name="ifm_p_ifm">Om de controleerbaarheid te verbeteren en zo vroeg mogelijke betaling van de steun mogelijk te maken wordt daarom nu bepaald dat de minimumactiviteit waaraan een landbouwer dient te voldoen om een landbouwareaal in een staat te houden die begrazing of teelt mogelijk maakt – het jaarlijks maaien van het areaal – vóór 1 november uitgevoerd moet worden. Hiermee wordt verzekerd dat alle relevante controles nog voor het einde van het jaar kunnen zijn afgerond en derhalve nog datzelfde jaar tot uitbetaling kan worden overgegaan.</text:p>
      <text:h text:style-name="ifm_p_font.bold-italic_mt.5.08mm_page.keep-with-next_ifm" text:outline-level="6">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italic_mt.5.08mm_page.keep-with-next_ifm" text:outline-level="6">4<text:s/>Inwerkingtreding/overgangsrecht</text:h>
      <text:p text:style-name="ifm_p_mt.4.23mm_ifm">Deze regeling treedt in werking met ingang van de dag na de datum van uitgifte van de Staatscourant waarin zij wordt geplaatst.</text:p>
      <text:p text:style-name="ifm_p_ifm">Hiermee wordt afgeweken van het beleid voor Vaste Verander Momenten (VVM). Reden hiervoor is dat de doelgroep – landbouwers – gebaat zijn bij spoedige inwerkingtreding in verband met zo vroeg mogelijke betaling van de steu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331</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331</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8 september 2017, nr. WJZ/17141510, tot wijziging van de uitvoeringsregeling rechtstreekse betalingen GLB</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Economische Zaken van 28 september 2017, nr. WJZ/17141510, tot wijziging van de uitvoeringsregeling rechtstreekse betalingen GLB</meta:user-defined>
    <meta:user-defined meta:name="DCTERMS.alternative"/>
    <meta:user-defined meta:name="DCTERMS.W3CDTF/OVERHEIDop.datumOndertekening">2017-09-28</meta:user-defined>
    <meta:user-defined meta:name="DCTERMS.W3CDTF/DCTERMS.available">2017-09-29</meta:user-defined>
    <meta:user-defined meta:name="OVERHEIDop.Ruimtelijkplan/OVERHEIDop.bekendmakingBetreffendePlan"/>
  </office:meta>
</office:document-meta>
</file>