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mand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van het dagelijks bestuur van het Samenwerkingsverband Noord-Nederland van 22-06-2017, houdende regels inzake ondermandaat, volmacht en machtiging voor aangelegenheden</text:p>
            <text:p text:style-name="common-al">met betrekking tot subsidieverstrekking op grond van de Regeling waardevermeerdering woningen gaswinning Groningenveld (Besluit ondermandaat, volmacht en machtiging dagelijks bestuur SNN inzake subsidieverstrekking Regeling waardevermeerdering woningen gaswinning Groningenveld)</text:p>
            <text:p text:style-name="common-al"/>
            <text:p text:style-name="common-al">Het dagelijks bestuur van het Samenwerkingsverband Noord-Nederland, Gelet op artikel 4 van het Besluit mandaat, volmacht en machtiging SNN inzake subsidieverstrekking Regeling waardevermeerdering woningen gaswinning Groningenveld;</text:p>
            <text:p text:style-name="common-al"/>
            <text:p text:style-name="common-al">Besluit:</text:p>
            <text:p text:style-name="common-al"/>
            <text:p text:style-name="common-al">
            <text:span text:style-name="nadrukvet">Artikel 1</text:span>
          </text:p>
            <text:p text:style-name="common-al">Aan de manager subsidies van het Samenwerkingsverband Noord-Nederland wordt Ondermandaat, volmacht en machtiging verleend voor het nemen van besluiten, het verrichten van privaatrechtelijke rechtshandelingen en het verrichten van feitelijke handelingen die verband houden met de subsidieverstrekking op grond van de Regeling waardevermeerdering woningen gaswinning Groningenveld.</text:p>
            <text:p text:style-name="common-al"/>
            <text:p text:style-name="common-al">
            <text:span text:style-name="nadrukvet">Artikel 2</text:span>
          </text:p>
            <text:p text:style-name="common-al">Aan de projectmedewerker, de juridisch adviseurs en de juridisch controller van het Samenwerkingsverband Noord-Nederland wordt, ieder voor zich, ondermandaat en machtiging verleend voor het behandelen van bezwaar- en beroepschriften gericht tegen besiuiten als bedoeld in artikel 1 van dit besluit.</text:p>
            <text:p text:style-name="common-al"/>
            <text:p text:style-name="common-al">
            <text:span text:style-name="nadrukvet">Artikel 3</text:span>
          </text:p>
            <text:p text:style-name="common-al">Aan de voorzitter en de secretaris van het Dagelijks Bestuur wordt, ieder voor zich, ondermandaat en machtiging verleend voor het nemen van beslissingen op bezwaarschriften en het instellen van (hoger) beroep.</text:p>
            <text:p text:style-name="common-al"/>
            <text:p text:style-name="common-al">
            <text:span text:style-name="nadrukvet">Artikel 4</text:span>
          </text:p>
            <text:p text:style-name="common-al">De uit dit besluit voor de manager subsidies van het Samenwerkingsverband Noord-Nederland voortvioeiende bevoegdheden gaan bij zijn afwezigheid over op zijn plaatsvervanger.</text:p>
            <text:p text:style-name="common-al"/>
            <text:p text:style-name="common-al">
            <text:span text:style-name="nadrukvet">Artikel 5 </text:span>
          </text:p>
            <text:p text:style-name="common-al">Een afschrift van dit besluit wordt gezonden aan de secretaris-generaai en de directeur Wetgeving en Juridische Zaken van het Ministerie van Economische Zaken en aan degenen aan wie krachtens dit besluit ondermandaat, volmacht en machtiging is verleend.</text:p>
            <text:p text:style-name="common-al"/>
            <text:p text:style-name="common-al">
            <text:span text:style-name="nadrukvet">Artikel 6</text:span>
          </text:p>
            <text:p text:style-name="common-al">Dit besluit treedt in werking met ingang van de dag na uitgifte van de Staatscourant waarin het wordt gepubliceerd en werkt terug toten met 1 april 2017.</text:p>
            <text:p text:style-name="common-al"/>
            <text:p text:style-name="common-al">
            <text:span text:style-name="nadrukvet">Artikel 7</text:span>
          </text:p>
            <text:p text:style-name="common-al">Dit besluit wordt aangehaald als: Besluit ondermandaat, volmacht en machtiging dagelijks bestuur SNN inzake subsidieverstrekking Regeling waardevermeerdering woningen gaswinning Groningenveld.</text:p>
            <text:p text:style-name="common-al"/>
            <text:p text:style-name="common-al"/>
            <text:p text:style-name="common-al">Dit besluit zal in de Staatscourant worden geplaatst.</text:p>
            <text:p text:style-name="common-al"/>
            <text:p text:style-name="common-al">Groningen</text:p>
            <text:p text:style-name="common-al">22-O6-2017</text:p>
            <text:p text:style-name="common-al">Het Dagelijks Bestuur van het Samenwerkingsverband Noord-Nederland,</text:p>
            <text:p text:style-name="common-al">Tegen dit besluit kan degene wiens belang rechtstreeks bij dit besluit is betrokken binnen zes weken</text:p>
            <text:p text:style-name="common-al">na de dag van dagtekening van deze Staatscourant een gemotiveerd bezwaarschrift indienen bij het</text:p>
            <text:p text:style-name="common-al">Dagelijks Bestuur van het Samenwerkingsverband Noord-Nederland, t.a.v. Juridische Zaken‚ Postbus</text:p>
            <text:p text:style-name="common-al">779, 9700 AT te Groningen.</text:p>
            <text:p text:style-name="common-al">Het bezwaarschrift moet worden ondertekend en moet ten minste bevatten:</text:p>
            <text:p text:style-name="common-al">a) de naam en het adres van de indiener;</text:p>
            <text:p text:style-name="common-al">b) de dagtekening</text:p>
            <text:p text:style-name="common-al">c) een omschrijving van de beschikking waartegen het bezwaar is gericht en het projectnummer;</text:p>
            <text:p text:style-name="last-al">d) de (aankondiging va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1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31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31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5311</meta:user-defined>
    <meta:user-defined meta:name="OVERHEIDop.StcrtID/DC.identifier">stcrt-2017-55311</meta:user-defined>
    <meta:user-defined meta:name="OVERHEID.TaxonomieBeleidsagenda/OVERHEID.category">Economie | Organisatie en beleid</meta:user-defined>
    <meta:user-defined meta:name="OVERHEID.Provincie/DC.spatial">Groningen</meta:user-defined>
    <meta:user-defined meta:name="DC.source">;http://www.snn.eu/upload/documenten/subsidies/subsidieregelingen/wvm-2017/ondermandaat-wvm.pdf</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Noord-Neder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