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Stedelijk gebied; stimuleren gewenste ontwikkelingen in Hengelo, Steenderen, Vorden en Zel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28 september 2017 een voorbereidingsbesluit genomen voor het stedelijk gebied. Het besluit treedt met ingang van heden in werking en geldt voor de duur van één jaar.</text:p>
            <text:p text:style-name="common-al"/>
            <text:p text:style-name="common-al">Het voorbereidingsbesluit heeft betrekking op het stedelijk gebied van de kernen Hengelo, Steenderen, Vorden en Zelhem voorzover het de volgende bestemmingen betreft: Centrum, Cultuur en ontspanning, Detailhandel, Gemengd, Gemengd - 1, Gemengd - 2, Gemengd - 3, Horeca, Kantoor, Maatschappelijk.</text:p>
            <text:p text:style-name="common-al"/>
            <text:p text:style-name="common-al">Het besluit met bijbehorende stukken ligt voor een ieder ter inzage.</text:p>
            <text:p text:style-name="common-al">U kunt het besluit op de volgende manieren inzien:</text:p>
            <text:p text:style-name="common-al">- digitaal via <text:a xlink:href="http://www.ruimtelijkeplannen.nl/web-roo/?planidn=NL.IMRO.1876.VB00013-VG01" xlink:type="simple">www.ruimtelijkeplannen.nl</text:a>. Het besluit bestaat uit diverse technische bestanden. Deze kunt u downloaden via <text:a xlink:href="http://ruimtelijkeplannen.bronckhorst.nl/plannen/NL.IMRO.1876.VB00013-/NL.IMRO.1876.VB00013-VG01" xlink:type="simple">www.ruimtelijkeplannen.bronckhorst.nl</text:a> (werkt alleen als u over een gml-viewer beschikt).</text:p>
            <text:p text:style-name="common-al">- op papier tijdens de openingstijden bij de publieksbalie van het gemeentehuis. Bent u op de genoemde tijden niet in de gelegenheid de stukken in te zien, dan kunt u een afspraak maken via ons centrale telefoonnummer (0575) 75 02 50.</text:p>
            <text:p text:style-name="common-al"/>
            <text:p text:style-name="common-al">Tegen dit besluit is geen bezwaar of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9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9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9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Stedelijk gebied; stimuleren gewenste ontwikkelingen in Hengelo, Steenderen, Vorden en Zelhem'</meta:user-defined>
    <meta:user-defined meta:name="OVERHEIDop.doctype">Officiële Publicaties, versie 1.1</meta:user-defined>
    <meta:user-defined meta:name="DCTERMS.W3CDTF/OVERHEIDop.jaargang">2017</meta:user-defined>
    <meta:user-defined meta:name="DCTERMS.W3CDTF/DCTERMS.available">2017-09-29</meta:user-defined>
    <meta:user-defined meta:name="OVERHEIDop.publicationIssue">55293</meta:user-defined>
    <meta:user-defined meta:name="OVERHEIDop.StcrtID/DC.identifier">stcrt-2017-55293</meta:user-defined>
    <meta:user-defined meta:name="OVERHEID.TaxonomieBeleidsagenda/OVERHEID.category">Ruimte en infrastructuur | Organisatie en beleid</meta:user-defined>
    <meta:user-defined meta:name="OVERHEID.Gemeente/DC.spatial">Bronckhorst</meta:user-defined>
    <meta:user-defined meta:name="OVERHEIDop.Ruimtelijkplan/OVERHEIDop.bekendmakingBetreffendePlan">NL.IMRO.1876.VB00013-vg01</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