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Waldorpstraat ongenummerd tegenover de MegaStores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stemming van het braakliggend terrein aan de Waldorpstraat ongenummerd tegen over de Mega Stores ten behoeve van het realiseren van woningen, commerciële ruimten en parkeervoorzieningen (Walldorp Triple)</text:p>
            <text:p text:style-name="common-al"/>
            <text:p text:style-name="common-al">Ons kenmerk: 201614864</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ongenummerd tegenover de MegaStores</text:p>
            <text:p text:style-name="tussenkopcur">
            <text:span text:style-name="nadrukvet">Geen mogelijkheid tot reageren</text:span>
          </text:p>
            <text:p text:style-name="common-al">Deze mededeling is ter informatie. Er is geen recht om in te spreken, of om een zienswijze, bezwaar of beroep in te dienen en om een voorlopige voorziening te vragen.</text:p>
            <text:p text:style-name="common-al">Dit is een opsomming:</text:p>
            <text:list text:style-name="id1-3-2-1-1-14">
              <text:list-item text:style-override="id1-3-2-1-1-14-1">
                <text:number>-</text:number>
                <text:p text:style-name="al">eerste</text:p>
              </text:list-item>
              <text:list-item text:style-override="id1-3-2-1-1-14-2">
                <text:number>-</text:number>
                <text:p text:style-name="al">tweede</text:p>
              </text:list-item>
              <text:list-item text:style-override="id1-3-2-1-1-14-3">
                <text:number>-</text:number>
                <text:p text:style-name="al">derde</text:p>
              </text:list-item>
            </text:list>
            <text:p text:style-name="common-al">Meer info bij <text:a xlink:href="http://www.denhaag.nl/bekendmakingen" xlink:type="simple">www.denhaag.nl</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9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9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9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Waldorpstraat ongenummerd tegenover de MegaStores te Den Haag</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291</meta:user-defined>
    <meta:user-defined meta:name="OVERHEIDop.StcrtID/DC.identifier">stcrt-2017-55291</meta:user-defined>
    <meta:user-defined meta:name="OVERHEIDop.referentienummer">201614864/6483935</meta:user-defined>
    <meta:user-defined meta:name="DCTERMS.abstract">Het veranderen van de bestemming van het braakliggend terrein aan de Waldorpstraat ongenummerd tegen over de Mega Stores ten behoeve van het realiseren van woningen, commerciële ruimten en parkeervoorzie.... Deze bekendmaking bevat de activiteit(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21CC 6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7699042-v1-BM 170926 201614864 Waldo...|exb-2017-42629</meta:user-defined>
    <meta:user-defined meta:name="OVERHEID.EPSG28992/DC.spatial">82103.467 453942.148</meta:user-defined>
    <meta:user-defined meta:name="OVERHEIDop.versieInformatie"/>
  </office:meta>
</office:document-meta>
</file>