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parkeerverbodzone op de Kerkweg in Rockanje, tussen de aansluitingen Moolhoek en Molendijk, inclusief het aanleggen van fysieke parkeer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2817</text:p>
            <text:p text:style-name="context_bottom"/>
          </text:section>
          <text:p text:style-name="aanhef_wie">Namens Burgemeester en Wethouders van Westvoorne</text:p>
          <text:section text:name="considerans_id1-3-2-1-3" text:style-name="considerans">
            <text:p text:style-name="tussenkopcur">
            <text:span text:style-name="nadrukvet">Overwegingen ten aanzien van het besluit</text:span>
          </text:p>
            <text:p text:style-name="considerans.al">Overwegende:</text:p>
            <text:p text:style-name="considerans.al">- dat op de Kerkweg in Rockanje weinig fysieke parkeervakken aanwezig zijn;  </text:p>
            <text:p text:style-name="considerans.al">- dat door het ontbreken van de fysieke parkeervakken voertuigen ongestructureerd parkeren; </text:p>
            <text:p text:style-name="considerans.al">- dat voertuigcombinaties (personenvoertuig met aanhanger) veel parkeergelegenheid bezet houden; </text:p>
            <text:p text:style-name="considerans.al">- dat de doorstroming wordt belemmerd;</text:p>
            <text:p text:style-name="considerans.al">- dat door het aanbrengen van fysieke parkeervakken het parkeren voor personenvoertuigen gereguleerd wordt en de doorstroming en de toegankelijkheid wordt gewaarborgd; </text:p>
            <text:p text:style-name="considerans.al">- dat overleg met de politie als bedoeld in artikel 24 van het Besluit administratieve bepalingen inzake het wegverkeer (BABW) heeft plaatsgevonden;  </text:p>
            <text:p text:style-name="considerans.al">- dat gelet op het bepaalde in artikel 18 van de Wegenverkeerswet 1994 het college van burgemeester en wethouders bevoegd is tot het nemen van een besluit als de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brengen van fysieke parkeervakken op de Kerkweg in Rockanje door middel van het aanbrengen van belijning;</text:p>
            <text:p text:style-name="last-al">Een parkeerverbod zone in te stellen op de Kerkweg in Rockanje, tussen de aansluitingen Moolhoek en Molendijk door het aanbrengen van de borden E01zb en E01ze va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12-09-2017</text:span>
          </text:p>
          </text:section>
          <text:section text:name="ondertekening_id1-3-2-3-2">
            <text:p><text:span text:style-name="functie">Secretaris / Burgemeester</text:span></text:p>
            <text:p><text:span text:style-name="deze">Namens deze,</text:span></text:p>
            <text:p><text:span text:style-name="ondertekening_naam">
            <text:span text:style-name="voornaam">B. </text:span>
            <text:span text:style-name="achternaam">de Leeuw</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9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parkeerverbodzone op de Kerkweg in Rockanje, tussen de aansluitingen Moolhoek en Molendijk, inclusief het aanleggen van fysieke parkeervakke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90</meta:user-defined>
    <meta:user-defined meta:name="OVERHEIDop.StcrtID/DC.identifier">stcrt-2017-55290</meta:user-defined>
    <meta:user-defined meta:name="DCTERMS.alternative">Gemeente Westvoorne - Instellen van een parkeerverbod zone op de Kerkweg in Rockanje tussen de aansluitingen Moolhoek en Molendijk, inclusief het aanbrengen van fysieke parkeervakken. - Kerkweg in Rockanje</meta:user-defined>
    <meta:user-defined meta:name="OVERHEID.Organisatietype/OVERHEID.organisationType">gemeente</meta:user-defined>
    <meta:user-defined meta:name="OVERHEID.Gemeente/OVERHEID.authority">Westvoorne</meta:user-defined>
    <meta:user-defined meta:name="OVERHEID.Gemeente/DC.creator">Westvoorne</meta:user-defined>
    <meta:user-defined meta:name="OVERHEID.TaxonomieBeleidsagenda/OVERHEID.category">Ruimte en infrastructuur | Organisatie en beleid</meta:user-defined>
    <meta:user-defined meta:name="OVERHEID.Gemeente/DC.spatial">Westvoorne</meta:user-defined>
    <meta:user-defined meta:name="OVERHEID.PostcodeHuisnummer/OVERHEIDop.postcodeHuisnummer">3235XL 1</meta:user-defined>
    <meta:user-defined meta:name="OVERHEIDop.woonplaats">Rockanje</meta:user-defined>
    <meta:user-defined meta:name="OVERHEIDop.straatnaam">Kerkweg</meta:user-defined>
    <meta:user-defined meta:name="OVERHEID.PostcodeHuisnummer/OVERHEIDop.postcodeHuisnummer">3235XH 9999 t01</meta:user-defined>
    <meta:user-defined meta:name="OVERHEIDop.straatnaam">Molendij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81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verkeersbesluit|exb-2017-42628</meta:user-defined>
    <meta:user-defined meta:name="OVERHEID.EPSG28992/DC.spatial">64769 432513</meta:user-defined>
    <meta:user-defined meta:name="OVERHEID.EPSG28992/DC.spatial">64861 432788</meta:user-defined>
    <meta:user-defined meta:name="OVERHEIDop.versieInformatie"/>
  </office:meta>
</office:document-meta>
</file>