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1 Bedrijventerrein Vorstengrafdonk – Oss -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1 september 2017 het bestemmingsplan ‘Partiële Herziening 1 Bedrijventerrein Vorstengrafdonk – Oss - 2013’ gewijzigd vastgesteld. Hieronder staat wat dit betekent. Ook leest u wat u kunt doen als u het niet eens bent met het bestemmingspla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text:span>
            <text:span text:style-name="nadrukvet">Partiële Herziening 1 Bedrijventerrein Vorstengrafdonk – Oss - 2013</text:span>
            <text:span text:style-name="nadrukvet">’</text:span>
            <text:span text:style-name="nadrukvet"> over?</text:span>
          </text:p>
            <text:p text:style-name="common-al">Het bestemmingsplan ‘Partiële Herziening 1 Bedrijventerrein Vorstengrafdonk – Oss - 2013’ gaat over het verbeteren en aanvullen van de regels van het bestemmingsplan voor het bedrijventerrein Vorstengrafdonk. Bij de berekening van de geluidsruimte voor bedrijven werd verwezen naar een verouderd rekenmodel. Nu staat in de regels van het bestemmingsplan dat altijd het meest actuele rekenmodel moet worden gebruikt.</text:p>
            <text:p text:style-name="common-al">Ook de regels voor parkeren verwijzen nu naar de meest recente parkeernormen. Er kan toestemming worden verleend om op lege kavels tijdelijk zonnepanelen te plaatsen.</text:p>
            <text:p text:style-name="tussenkopcur">
            <text:span text:style-name="nadrukvet">Het bestemmingsplan wijkt af van het ontwerpbestemmingsplan</text:span>
          </text:p>
            <text:p text:style-name="common-al">Van 30 maart 2017 tot en met 10 mei 2017 kon u reageren op het ontwerp van het bestemmingsplan. Het vastgestelde bestemmingsplan (alleen de toelichting) is op één punt anders dan het ontwerpbestemmingsplan. De verschillen staan vermeld in een ‘Nota van zienswijzen en wijzigingen’.</text:p>
            <text:p text:style-name="tussenkopcur">
            <text:span text:style-name="nadrukvet">U kunt het bestemmingsplan </text:span>
            <text:span text:style-name="nadrukvet">en de overige stukken </text:span>
            <text:span text:style-name="nadrukvet">bekijken</text:span>
          </text:p>
            <text:p text:style-name="common-al">U kunt vanaf donderdag 5 oktober 2017 tot en met woensdag 15 november 2017 de volgende stukken bekijken:</text:p>
            <text:list text:style-name="id1-3-2-1-1-12">
              <text:list-item text:style-override="id1-3-2-1-1-12-1">
                <text:number>•</text:number>
                <text:p text:style-name="al">het besluit van de gemeenteraad over het bestemmingsplan</text:p>
              </text:list-item>
              <text:list-item text:style-override="id1-3-2-1-1-12-2">
                <text:number>•</text:number>
                <text:p text:style-name="al">het bestemmingsplan</text:p>
              </text:list-item>
              <text:list-item text:style-override="id1-3-2-1-1-12-3">
                <text:number>•</text:number>
                <text:p text:style-name="al">andere stukken over het bestemmingsplan, zoals de toelichting en de ‘Nota van zienswijzen en wijzigingen’</text:p>
              </text:list-item>
            </text:list>
            <text:p text:style-name="common-al">U kunt deze stukken bekijken:</text:p>
            <text:list text:style-name="id1-3-2-1-1-14">
              <text:list-item text:style-override="id1-3-2-1-1-14-1">
                <text:number>•</text:number>
                <text:p text:style-name="al">op de landelijke website www.ruimtelijkeplannen.nl</text:p>
              </text:list-item>
              <text:list-item text:style-override="id1-3-2-1-1-14-2">
                <text:number>•</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bestemmingsplan.oss.nl/RO-online/0828.</text:p>
            <text:p text:style-name="common-al">Het identificatienummer van het bestemmingsplan is NL.IMRO.0828.HZ1vrstngrfdnk2013-VG01.</text:p>
            <text:p text:style-name="tussenkopcur">
            <text:span text:style-name="nadrukvet">Wat kunt u doen als u het niet eens bent met het </text:span>
            <text:span text:style-name="nadrukvet">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5 oktober 2017 tot en met 15 november 2017.</text:p>
            <text:p text:style-name="common-al">U kunt alleen beroep instellen als u:</text:p>
            <text:list text:style-name="id1-3-2-1-1-20">
              <text:list-item text:style-override="id1-3-2-1-1-20-1">
                <text:number>•</text:number>
                <text:p text:style-name="al">belang hebt bij het bestemmingsplan, én</text:p>
              </text:list-item>
              <text:list-item text:style-override="id1-3-2-1-1-20-2">
                <text:number>•</text:number>
                <text:p text:style-name="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5 november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ext:span>
            <text:span text:style-name="nadrukvet">treedt het bestemmingsplan </text:span>
            <text:span text:style-name="nadrukvet">in werking?</text:span>
          </text:p>
            <text:p text:style-name="common-al">Het bestemmingsplan treedt in werking op 16 november 2017. Maar het treedt nog niet in werking als er iemand vóór 16 november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mevrouw L. den Exter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1 Bedrijventerrein Vorstengrafdonk – Oss - 2013’</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278</meta:user-defined>
    <meta:user-defined meta:name="OVERHEIDop.StcrtID/DC.identifier">stcrt-2017-55278</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HZ1vrstngrfdnk2013-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2LP 40</meta:user-defined>
    <meta:user-defined meta:name="OVERHEIDop.woonplaats">Oss</meta:user-defined>
    <meta:user-defined meta:name="OVERHEIDop.straatnaam">Kel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036 416654</meta:user-defined>
    <meta:user-defined meta:name="OVERHEIDop.versieInformatie"/>
  </office:meta>
</office:document-meta>
</file>