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ontwerpbesluit omgevingsvergunning - PUBLICATIEDATUM 28-9-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ontwerpbeschikking op grond van de Wet algemene bepalingen omgevingsrecht (Wabo) heeft opgesteld met betrekking tot de volgende aanvragen omgevingsvergunning:</text:p>
            <text:p text:style-name="common-al"/>
            <text:p text:style-name="common-al">
            <text:span text:style-name="nadrukcur">Gegevens aanvraag</text:span>
          </text:p>
            <text:p text:style-name="common-al">Omschrijving: splitsen van een langgevenboerderij in 3 woningen, Kampweg 1, 1b en 1 c te Erp</text:p>
            <text:p text:style-name="common-al">zaaknummer: OV-2017-0423</text:p>
            <text:p text:style-name="common-al">datum verzonden aanvrager: 26-9-2017</text:p>
            <text:p text:style-name="common-al"/>
            <text:p text:style-name="common-al">Het college is voornemens de gevraagde omgevingsvergunning te verlenen.</text:p>
            <text:p text:style-name="common-al">Vanaf heden ligt de ontwerpbeschikking evenals alle ter zake zijnde stukken gedurende 6 weken ter inzage op het stadhuis. Gedurende deze termijn kan eenieder schriftelijk of mondeling zienswijzen tegen de ontwerpbeschikking inbrengen bij het college van burgemeester en wethouders van de gemeente Meierijstad, postbus 10.001, 5460 DA Veghel. Voor het mondeling inbrengen van een zienswijze kan een afspraak worden gemaakt onder telefoonnummer 14 0413.</text:p>
            <text:p text:style-name="common-al"/>
            <text:p text:style-name="common-al">Veghel, </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7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7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ontwerpbesluit omgevingsvergunning - PUBLICATIEDATUM 28-9-2017</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277</meta:user-defined>
    <meta:user-defined meta:name="OVERHEIDop.StcrtID/DC.identifier">stcrt-2017-55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X 1</meta:user-defined>
    <meta:user-defined meta:name="OVERHEIDop.woonplaats">Erp</meta:user-defined>
    <meta:user-defined meta:name="OVERHEIDop.straatnaam">Kamp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910 399893</meta:user-defined>
    <meta:user-defined meta:name="OVERHEIDop.versieInformatie"/>
  </office:meta>
</office:document-meta>
</file>