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art. 3.6.1b Wro “Bestemmingsplan Centrum Vroomshoop UP Linderflier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6 oktober 2017 zes weken de volgende vastgestelde uitwerkingsplan ter inzage ligt:</text:p>
            <text:p text:style-name="common-al">
            <text:span text:style-name="nadrukvet">Uitwerkingsplan “Bestemmingsplan Centrum Vroomshoop UP </text:span>
            <text:span text:style-name="nadrukvet">Linderflier</text:span>
            <text:span text:style-name="nadrukvet"> Zuid”.</text:span>
          </text:p>
            <text:p text:style-name="common-al">Het uitwerkingsplan heeft betrekking op de verdere uitwerking van een aantal nog niet gerealiseerde woningbouwclusters. </text:p>
            <text:p text:style-name="common-al">Het identificatienummer van het uitwerkingsplan is NL.IMRO.1700.201513BPVHUP-vas1.</text:p>
            <text:p text:style-name="common-al">Deze wijziging komt tot stand met gebruikmaking van de bevoegdheid zoals die is neergelegd in artikel 3.6.1 onderdeel b, van de Wet ruimtelijke ordening en artikel 18 van de regels behorend bij genoemd plan. </text:p>
            <text:p text:style-name="common-al"/>
            <text:p text:style-name="tussenkopcur">Ter inzage en zienswijzen</text:p>
            <text:p text:style-name="common-al">U kunt het vastgestelde uitwerkingsplan digitaal inzien www.twenterand.nl/digitaalinzien.</text:p>
            <text:p text:style-name="common-al">Het papieren exemplaar ligt voor een ieder ter inzage tijdens de reguliere openingstijden in het gemeentehuis in Vriezenveen. Beroepsmogelijkheden</text:p>
            <text:p text:style-name="common-al">Van 6 oktober 2017 tot en met 17 november 2017 kan tegen het bestemmingsplan beroep worden ingesteld door:</text:p>
            <text:p text:style-name="common-al">• belanghebbenden die tijdig hun zienswijze bij het college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7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7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7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art. 3.6.1b Wro “Bestemmingsplan Centrum Vroomshoop UP Linderflier Zuid”</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5272</meta:user-defined>
    <meta:user-defined meta:name="OVERHEIDop.StcrtID/DC.identifier">stcrt-2017-55272</meta:user-defined>
    <meta:user-defined meta:name="OVERHEID.TaxonomieBeleidsagenda/OVERHEID.category">Ruimte en infrastructuur | Organisatie en beleid</meta:user-defined>
    <meta:user-defined meta:name="OVERHEIDop.Ruimtelijkplan/OVERHEIDop.bekendmakingBetreffendePlan">NL.IMRO.1700.201513BPVHUP-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ZK 1</meta:user-defined>
    <meta:user-defined meta:name="OVERHEIDop.woonplaats">Vroomshoop</meta:user-defined>
    <meta:user-defined meta:name="OVERHEIDop.straatnaam">Linderflier</meta:user-defined>
    <meta:user-defined meta:name="OVERHEID.PostcodeHuisnummer/OVERHEIDop.postcodeHuisnummer">7681AZ 12</meta:user-defined>
    <meta:user-defined meta:name="OVERHEIDop.straatnaam">Oranje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049 497435</meta:user-defined>
    <meta:user-defined meta:name="OVERHEID.EPSG28992/DC.spatial">235102 497389</meta:user-defined>
    <meta:user-defined meta:name="OVERHEIDop.versieInformatie"/>
  </office:meta>
</office:document-meta>
</file>