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Raadhuisplein te Wer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B 17-18 VERKEERSBESLUIT</text:p>
            <text:p text:style-name="tussenkopvet">
            <text:span text:style-name="nadrukvet"/>
          </text:p>
            <text:p text:style-name="tussenkopcur">Burgemeester en wethouders van Werkendam,</text:p>
            <text:p text:style-name="considerans.al">Op grond van artikel 18, eerste lid, onder d, van de Wegenverkeerswet 1994 en op grond van het collegebesluit van 29 juni 2010, ben ik bevoegd dit verkeersbesluit te nemen.</text:p>
            <text:p text:style-name="considerans.al">
            <text:span text:style-name="nadrukvet">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Overwegende:</text:span>
          </text:p>
            <text:list text:style-name="id1-3-2-1-1-8">
              <text:list-item text:style-override="id1-3-2-1-1-8-1">
                <text:number>•</text:number>
                <text:p text:style-name="al">Dat er op het parkeerterrein aan het Raadhuisplein twee doorgangen zijn; </text:p>
              </text:list-item>
              <text:list-item text:style-override="id1-3-2-1-1-8-2">
                <text:number>•</text:number>
                <text:p text:style-name="al">Dat er regelmatig auto’s op de middelste doorgang parkeren;</text:p>
              </text:list-item>
              <text:list-item text:style-override="id1-3-2-1-1-8-3">
                <text:number>•</text:number>
                <text:p text:style-name="al">Dat dit voor hinderlijke en gevaarlijke situaties zorgt;</text:p>
              </text:list-item>
              <text:list-item text:style-override="id1-3-2-1-1-8-4">
                <text:number>•</text:number>
                <text:p text:style-name="al">Dat het vrachtverkeer (leveranciers en vuilophaaldienst) hierdoor niet op plaats van bestemming kunnen komen;</text:p>
              </text:list-item>
              <text:list-item text:style-override="id1-3-2-1-1-8-5">
                <text:number>•</text:number>
                <text:p text:style-name="al">Dat de doorgangen open moeten blijven voor hulpdiensten;</text:p>
              </text:list-item>
              <text:list-item text:style-override="id1-3-2-1-1-8-6">
                <text:number>•</text:number>
                <text:p text:style-name="al">Dat er in de omgeving van het Raadhuisplein, voldoende parkeerplaatsen zijn zoals bij sporthal de Crosser aan de overzijde van de Raadhuislaan;</text:p>
              </text:list-item>
              <text:list-item text:style-override="id1-3-2-1-1-8-7">
                <text:number>•</text:number>
                <text:p text:style-name="al">Dat het daarom erg gewenst is dat er aan beide zijden van de doorgang een parkeerverbod komt;</text:p>
              </text:list-item>
              <text:list-item text:style-override="id1-3-2-1-1-8-8">
                <text:number>•</text:number>
                <text:p text:style-name="al">Dat er door het parkeerverbod de B.O.A.’s handhavend kunnen optreden;</text:p>
              </text:list-item>
              <text:list-item text:style-override="id1-3-2-1-1-8-9">
                <text:number>•</text:number>
                <text:p text:style-name="al">Dat het betrokken weggedeelte gelegen is buiten de bebouwde kom en in beheer is bij de gemeente Werkendam.</text:p>
              </text:list-item>
            </text:list>
            <text:p text:style-name="tussenkopvet">
            <text:span text:style-name="nadrukvet">Belangenafweging artikel 2 WVW</text:span>
          </text:p>
            <text:p text:style-name="considerans.al">Van de in artikel 2 eerste en tweede lid, van de Wegenverkeerswet 1994 genoemde belangen, liggen de volgende belangen ten grondslag aan dit besluit:</text:p>
            <text:list text:style-name="id1-3-2-1-1-11">
              <text:list-item text:style-override="id1-3-2-1-1-11-1">
                <text:number>•</text:number>
                <text:p text:style-name="al">Het beschermen van weggebruikers en passagiers</text:p>
              </text:list-item>
              <text:list-item text:style-override="id1-3-2-1-1-11-2">
                <text:number>•</text:number>
                <text:p text:style-name="al">Het zoveel mogelijk waarborgen van de vrijheid van het verkeer.</text:p>
              </text:list-item>
            </text:list>
            <text:p text:style-name="tussenkopvet">
            <text:span text:style-name="nadrukvet">Overleg</text:span>
          </text:p>
            <text:p text:style-name="considerans.al">Overeenkomstig het bepaalde in artikel 24 van het Besluit Administratieve Bepalingen inzake het Wegverkeer (BABW) over dit besluit overleg heeft plaatsgevonden met de betrokken korpschef vertegenwoordigt door de heer H.G.M. (Harrie) Tuerlings, Senior Gebiedsgebonden Politie Verkeersadviseur Eenheden Hart van Brabant en de Baronie van de politie Midden- en West-Brabant. Zijn advies is aan dit verkeersbesluit gekoppeld.</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Uit het oogpunt van het in stand houden van de weg en het waarborgen van de bruikbaarheid daarvan en het zoveel mogelijk waarborgen van de vrijheid van het verkeer is besloten tot het instellen van een parkeerverbod aan beide zijden van de midden doorgang door het plaatsen van de verkeerstekens E1 met onderbord OB 502 van bijlage 1 van het RVV1990 volgens de bij dit besluit horende tekening met kenmerk VB 17-18  te Werkendam;</text:p>
              </text:list-item>
              <text:list-item text:style-override="id1-3-2-1-2-2-2">
                <text:number>2.</text:number>
                <text:p text:style-name="al"> Te bepalen, dat met het van kracht worden van dit besluit eerdere verkeersmaatregelen in het bedoelde verkeersgebied komen te vervallen indien die met dit besluit in strijd zijn dan wel hiermee niet in overeenstemming zijn;</text:p>
              </text:list-item>
              <text:list-item text:style-override="id1-3-2-1-2-2-3">
                <text:number>3.</text:number>
                <text:p text:style-name="al">Te bepalen dat de bekendmaking van dit verkeersbesluit gebeurt door plaatsing van het besluit in de Staatscourant.</text:p>
              </text:list-item>
            </text:list>
            <text:p text:style-name="al"> </text:p>
            <text:p text:style-name="al">Werkendam, 25 september 2017</text:p>
            <text:p text:style-name="al">Namens burgemeester en wethouders van Werkendam,</text:p>
            <text:p text:style-name="al">   </text:p>
            <text:p text:style-name="al">J.H.P.M. van Schayk-van Dortmont, </text:p>
            <text:p text:style-name="al">medewerkster verkeer en vervoer</text:p>
            <text:p text:style-name="al">       </text:p>
            <text:p text:style-name="al">
            <text:span text:style-name="nadrukondlijn">Mededelingen</text:span>
          </text:p>
            <text:p text:style-name="al"> <text:span text:style-name="nadrukvet">Bezwaar</text:span></text:p>
            <text:p text:style-name="al">Ingevolge de bepalingen van de Algemene wet bestuursrecht kan, binnen zes weken na datum van publicatie, een bezwaarschrift tegen dit besluit worden ingediend bij het College van burgemeester en wethouders van Werkendam, Postbus 16, 4250 DA Werkendam. </text:p>
            <text:p text:style-name="al"> </text:p>
            <text:p text:style-name="al">Het bezwaarschrift dient te zijn ondertekend en tenminste te bevatten: naam en adres van indiener;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al">
            <text:span text:style-name="nadrukvet">Voorlopige voorziening</text:span>
          </text:p>
            <text:p text:style-name="al">Het indienen van een bezwaarschrift heeft geen schorsende werking. In geval van onverwijlde spoed kunt u een verzoek om voorlopige voorziening indienen bij de Voorzieningenrechter van de Arrondissementsrechtbank Breda, sector Bestuursrecht, Postbus 90006, 4800 RA Breda. Een dergelijk verzoek dient vergezeld te gaan van een kopie van het bezwaarschrift. Voor het indienen van een dergelijk verzoek wordt een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7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7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7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Raadhuisplein te Werkendam</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271</meta:user-defined>
    <meta:user-defined meta:name="OVERHEIDop.StcrtID/DC.identifier">stcrt-2017-55271</meta:user-defined>
    <meta:user-defined meta:name="DCTERMS.alternative">Gemeente Werkendam - instellen parkeerverbod - Raadhuisplein te Werkendam</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Organisatie en beleid</meta:user-defined>
    <meta:user-defined meta:name="OVERHEID.Gemeente/DC.spatial">Werkendam</meta:user-defined>
    <meta:user-defined meta:name="OVERHEID.PostcodeHuisnummer/OVERHEIDop.postcodeHuisnummer">4251VZ 29</meta:user-defined>
    <meta:user-defined meta:name="OVERHEIDop.woonplaats">Werkendam</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17-18</meta:user-defined>
    <meta:user-defined meta:name="DCTERMS.abstract">instellen parkeerverbod doorgang parkeerterrein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B 17-18|exb-2017-42624</meta:user-defined>
    <meta:user-defined meta:name="OVERHEID.EPSG28992/DC.spatial">121114 424355</meta:user-defined>
    <meta:user-defined meta:name="OVERHEIDop.versieInformatie"/>
  </office:meta>
</office:document-meta>
</file>