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erlo, Holstraat 12, ontwerp-besluit  omgevingsvergunning 28-9-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uitbreiden van dieraantallen binnen huidige aanwezige bouwwerken waarbij de stallucht eveneens wordt afgevoerd via de aanwezige luchtwassers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26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2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2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olstraat 12, ontwerp-besluit  omgevingsvergunning 28-9-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8</meta:user-defined>
    <meta:user-defined meta:name="OVERHEIDop.publicationIssue">55268</meta:user-defined>
    <meta:user-defined meta:name="OVERHEIDop.StcrtID/DC.identifier">stcrt-2017-55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DC 12</meta:user-defined>
    <meta:user-defined meta:name="OVERHEIDop.woonplaats">Meerlo</meta:user-defined>
    <meta:user-defined meta:name="OVERHEIDop.straatnaam">Hol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ntwoorden AIM bij melding Activiteitenbesluit|exb-2017-42608</meta:user-defined>
    <meta:user-defined meta:name="OVERHEIDop.externeBijlage">Besluit Natuurbeschermingswetvergunning|exb-2017-42609</meta:user-defined>
    <meta:user-defined meta:name="OVERHEIDop.externeBijlage">Bijlage Wet geurhinder en veehouderij|exb-2017-42610</meta:user-defined>
    <meta:user-defined meta:name="OVERHEIDop.externeBijlage">Dimensioneringsplan luchtwasser (A links)|exb-2017-42611</meta:user-defined>
    <meta:user-defined meta:name="OVERHEIDop.externeBijlage">Dimensioneringsplan luchtwasser (A rechts)|exb-2017-42612</meta:user-defined>
    <meta:user-defined meta:name="OVERHEIDop.externeBijlage">Fijn stofberekening ISL3a (aanvraag)|exb-2017-42613</meta:user-defined>
    <meta:user-defined meta:name="OVERHEIDop.externeBijlage">Formulier E11 (Energie varkenshouderij)|exb-2017-42614</meta:user-defined>
    <meta:user-defined meta:name="OVERHEIDop.externeBijlage">Geurberekening V-stacks vergunning (aanvraag)|exb-2017-42615</meta:user-defined>
    <meta:user-defined meta:name="OVERHEIDop.externeBijlage">Leaflet chemisch luchtwassysteem BWL 2005.01.V6|exb-2017-42616</meta:user-defined>
    <meta:user-defined meta:name="OVERHEIDop.externeBijlage">Melding Activiteitenbesluit|exb-2017-42617</meta:user-defined>
    <meta:user-defined meta:name="OVERHEIDop.externeBijlage">Milieutekening|exb-2017-42618</meta:user-defined>
    <meta:user-defined meta:name="OVERHEIDop.externeBijlage">Ontwerp-besluit omgevingsvergunning milieu|exb-2017-42619</meta:user-defined>
    <meta:user-defined meta:name="OVERHEIDop.externeBijlage">Publiceerbare aanvraag omgevingsvergunning|exb-2017-42620</meta:user-defined>
    <meta:user-defined meta:name="OVERHEIDop.externeBijlage">Relevante artikelen Activiteitenbesluit|exb-2017-42621</meta:user-defined>
    <meta:user-defined meta:name="OVERHEIDop.externeBijlage">Wabo bijlage Wet milieubeheer agrarisch|exb-2017-42622</meta:user-defined>
    <meta:user-defined meta:name="OVERHEID.EPSG28992/DC.spatial">202699 392351</meta:user-defined>
    <meta:user-defined meta:name="OVERHEIDop.versieInformatie"/>
  </office:meta>
</office:document-meta>
</file>