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65</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bedrijfsvakanties</text:h>
      <text:p text:style-name="ifm_p_font.italic_mt.7.4mm_ifm">25 september 2017</text:p>
      <text:p text:style-name="ifm_p_font.italic_ifm">Nr. BS/2017027797</text:p>
      <text:p text:style-name="ifm_p_mt.3.7mm_ifm">De Minister van Defensie</text:p>
      <text:p text:style-name="ifm_p_mt.3.7mm_ifm">Ministeriële regeling tot tekstplaatsing van de ‘Regeling bedrijfsvakanties’</text:p>
      <text:p text:style-name="ifm_p_mt.3.7mm_ifm">Gelet op artikel 36 van het Burgerlijk ambtenarenreglement defensie;</text:p>
      <text:h text:style-name="ifm_p_font.bold_mt.5.08mm_page.keep-with-next_ifm" text:outline-level="2">Enig<text:s/>artikel</text:h>
      <text:p text:style-name="ifm_p_mt.4.23mm_ifm">De tekst van de ‘Regeling bedrijfsvakanties’, als in bijlage bij deze regeling, wordt in de Staatscourant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mededeling gedaan in de Staatscourant. Als gevolg hiervan zijn een aantal ministeriële regelingen die zijn gepubliceerd in de serie Ministeriële Publicaties (MP-serie) oorspronkelijk niet in de Staatscourant geplaatst. Op deze wijze wordt daar, overeenkomstig de aanwijzingen voor de regelgeving, alsnog in voorzien. De Bekendmakingswet biedt immers nog slechts de mogelijkheid van bekendmaking door plaatsing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text:s/></text:h>
      <text:h text:style-name="ifm_p_font.bold_mt.5.08mm_page.keep-with-next_ifm" text:outline-level="5">Regeling bedrijfsvakanties</text:h>
      <text:p text:style-name="ifm_p_mt.4.23mm_ifm"><text:span text:style-name="ifm_span_font.italic_mt.4.23mm_ifm">26 november 1991</text:span></text:p>
      <text:p text:style-name="ifm_p_ifm"><text:span text:style-name="ifm_span_font.italic_ifm">Nr. DAVB 91.3415</text:span></text:p>
      <text:p text:style-name="ifm_p_mt.3.7mm_ifm">De Minister van Defensie</text:p>
      <text:p text:style-name="ifm_p_mt.3.7mm_ifm">Gelet op artikel 36 van het Burgerlijk ambtenarenreglement defensie;</text:p>
      <text:p text:style-name="ifm_p_mt.3.7mm_ifm">Besluit:</text:p>
      <text:h text:style-name="ifm_p_font.bold-italic_mt.5.08mm_page.keep-with-next_ifm" text:outline-level="6">Artikel<text:s/>1<text:s/>Begripsomschrijvingen</text:h>
      <text:p text:style-name="ifm_p_mt.4.23mm_ifm">Voor de toepassing van deze regeling wordt verstaan onder:</text:p>
      <text:p text:style-name="ifm_p_mt.3.7mm_indent.-0mm_mleft.0mm_ifm">a. <text:span text:style-name="ifm_span_font.italic_ifm">ambtenaar:</text:span></text:p>
      <text:p text:style-name="ifm_p_indent.0mm_mleft.0mm_ifm">degene die wordt bedoeld in artikel 1 van het Burgerlijk ambtenarenreglement defensie</text:p>
      <text:p text:style-name="ifm_p_indent.-0mm_mleft.0mm_ifm">b. <text:span text:style-name="ifm_span_font.italic_ifm">hoofd defensieonderdeel:</text:span></text:p>
      <text:p text:style-name="ifm_p_indent.-9mm_mleft.9mm_ifm">1°.<text:tab/>de Secretaris-Generaal, voor zover het betreft de Bestuursstaf;</text:p>
      <text:p text:style-name="ifm_p_indent.-9mm_mleft.9mm_ifm">2°.<text:tab/>de Commandant Zeestrijdkrachten, de Commandant Landstrijdkrachten, de Commandant Luchtstrijdkrachten, de Commandant Koninklijke Marechaussee, voor het desbetreffende commando</text:p>
      <text:p text:style-name="ifm_p_indent.-9mm_mleft.9mm_ifm">3°.<text:tab/>de directeur van de Defensie Materieel Organisatie, voor zover het betreft de Defensie Materieel Organisatie, met uitzondering van het deel ondergebracht in de Bestuursstaf;</text:p>
      <text:p text:style-name="ifm_p_indent.-9mm_mleft.9mm_ifm">4°.<text:tab/>de commandant van het Commando DienstenCentra, voor zover het betreft het Commando DienstenCentra.</text:p>
      <text:p text:style-name="ifm_p_indent.-0mm_mleft.0mm_ifm">c. <text:span text:style-name="ifm_span_font.italic_ifm">bedrijfsvakantie:</text:span></text:p>
      <text:p text:style-name="ifm_p_indent.0mm_mleft.0mm_ifm">een periode van twee of meer aaneengesloten werkdagen waarin voor meerdere ambtenaren, werkzaam bij een dienstonderdeel, collectief vakantie is vastgesteld.</text:p>
      <text:h text:style-name="ifm_p_font.bold-italic_mt.5.08mm_page.keep-with-next_ifm" text:outline-level="6">Artikel<text:s/>2<text:s/>Bevoegdheid tot vaststellen</text:h>
      <text:p text:style-name="ifm_p_mt.4.23mm_indent.-7mm_mleft.7mm_ifm">1.<text:tab/>Het hoofd defensieonderdeel kan bedrijfsvakanties vaststellen.</text:p>
      <text:p text:style-name="ifm_p_indent.-7mm_mleft.7mm_ifm">2.<text:tab/>Het hoofd defensieonderdeel kan de in het vorige lid genoemde bevoegdheid overdragen aan andere functionarissen binnen zijn ressort.</text:p>
      <text:h text:style-name="ifm_p_font.bold-italic_mt.5.08mm_page.keep-with-next_ifm" text:outline-level="6">Artikel<text:s/>3<text:s/></text:h>
      <text:p text:style-name="ifm_p_mt.4.23mm_indent.-7mm_mleft.7mm_ifm">1.<text:tab/>Vaststelling van een bedrijfsvakantie geschiedt in overleg en in overeenstemming met de dienstcommissie van het desbetreffende dienstonderdeel dan wel de dienstcommissie van de desbetreffende dienstonderdelen.</text:p>
      <text:p text:style-name="ifm_p_indent.-7mm_mleft.7mm_ifm">2.<text:tab/>Wanneer het overleg bedoeld in het vorige lid niet mogelijk is omdat er geen dienstcommissie aanwezig is, moet het hoofd defensieonderdeel ervoor zorg dragen dat het betreffende burgerpersoneel op andere wijze wordt geraadpleegd en hun instemming wordt verkregen.</text:p>
      <text:p text:style-name="ifm_p_indent.-7mm_mleft.7mm_ifm">3.<text:tab/>Als het overleg, bedoeld in de vorige twee leden niet leidt tot de in die leden genoemde vereiste instemming, is de procedure als neergelegd in artikel 153 van het Burgerlijk ambtenarenreglement defensie van overeenkomstige toepassing.</text:p>
      <text:p text:style-name="ifm_p_indent.-7mm_mleft.7mm_ifm">4.<text:tab/>Elk tijdvak waarin een bedrijfsvakantie wordt vastgesteld, wordt voor aanvang van het kalenderjaar waarin die vakantie wordt vastgesteld aan betrokkenen bekend gemaakt. Indien dat niet mogelijk is, moet de bekendmaking zo snel mogelijk plaatsvinden.</text:p>
      <text:p text:style-name="ifm_p_indent.-7mm_mleft.7mm_ifm">5.<text:tab/>Wanneer een vastgestelde bedrijfsvakantie uit doelmatigheidsoverwegingen bij algemene order schriftelijk bekend wordt gemaakt, wordt de vakantie geacht persoonlijk te zijn verleend aan ieder die het aangaat.</text:p>
      <text:h text:style-name="ifm_p_font.bold-italic_mt.5.08mm_page.keep-with-next_ifm" text:outline-level="6">Artikel<text:s/>4<text:s/>Teveel verleende vakantie</text:h>
      <text:p text:style-name="ifm_p_mt.4.23mm_ifm">De in enig kalenderjaar vastgestelde vakantie die, uitsluitend omdat de ambtenaar reeds toestemming is verleend vakantie op te nemen, leidt tot overschrijding van de aanspraak op vakantie van de ambtenaar in dat jaar, wordt niet in mindering gebracht op de aanspraak op vakantie over het volgend kalenderjaar of de volgende kalenderjaren.</text:p>
      <text:h text:style-name="ifm_p_font.bold-italic_mt.5.08mm_page.keep-with-next_ifm" text:outline-level="6">Artikel<text:s/>5<text:s/>Overgangsbepaling</text:h>
      <text:p text:style-name="ifm_p_mt.4.23mm_ifm">Afspraken voor het jaar 1991 over vakantieverlof niet-op-verzoek, gebaseerd op de ingetrokken circulaire van 4 maart 1987, nr. PB87/1557/1111, worden geacht te zijn gebaseerd op deze regeling.</text:p>
      <text:h text:style-name="ifm_p_font.bold-italic_mt.5.08mm_page.keep-with-next_ifm" text:outline-level="6">Artikel<text:s/>6<text:s/>Inwerkingtreding</text:h>
      <text:p text:style-name="ifm_p_mt.4.23mm_ifm">Deze regeling treedt in werking met ingang van de datum van ondertekening en werkt terug tot en met 11 juli 1991.</text:p>
      <text:h text:style-name="ifm_p_font.bold-italic_mt.5.08mm_page.keep-with-next_ifm" text:outline-level="6">Artikel<text:s/>7<text:s/>Citeertitel</text:h>
      <text:p text:style-name="ifm_p_mt.4.23mm_ifm">Deze regeling kan worden aangehaald als de ‘<text:span text:style-name="ifm_span_font.italic_mt.4.23mm_ifm">Regeling bedrijfsvakanties</text:span>’.</text:p>
      <text:p text:style-name="ifm_p_font.italic_mt.3.7mm_ifm">De Minister van Defensie<text:line-break/>Voor deze<text:line-break/>Het Hoofd van de afdeling Arbeidsvoorwaardenbeleid<text:line-break/>B.H.J.J.M.<text:s/>Völ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265</text:span><text:tab/>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265</text:span><text:tab/>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bedrijfsvakanties</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5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2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omstandigheden</meta:user-defined>
    <meta:user-defined meta:name="DC.title">Regeling bedrijfsvakanties</meta:user-defined>
    <meta:user-defined meta:name="DCTERMS.W3CDTF/DCTERMS.available">2017-10-03</meta:user-defined>
  </office:meta>
</office:document-meta>
</file>