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stelling geestelijk verzorgers</text:h>
      <text:p text:style-name="ifm_p_font.italic_mt.7.4mm_ifm">25 september 2017</text:p>
      <text:p text:style-name="ifm_p_font.italic_ifm">Nr. BS/2017025973</text:p>
      <text:p text:style-name="ifm_p_mt.3.7mm_ifm">De Minister van Defensie</text:p>
      <text:p text:style-name="ifm_p_mt.3.7mm_ifm">Ministeriële regeling tot tekstplaatsing van de ‘Regeling Aanstelling geestelijk verzorgers’</text:p>
      <text:p text:style-name="ifm_p_mt.3.7mm_ifm">Gelet op artikel 168 van het Burgerlijk Ambtenarenreglement Defensie;</text:p>
      <text:h text:style-name="ifm_p_font.bold_mt.5.08mm_page.keep-with-next_ifm" text:outline-level="2">Enig<text:s/>artikel</text:h>
      <text:p text:style-name="ifm_p_mt.4.23mm_ifm">De tekst van de ‘Regeling Aanstelling geestelijk verzorgers’,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h>
      <text:h text:style-name="ifm_p_font.bold_mt.5.08mm_page.keep-with-next_ifm" text:outline-level="5">Regeling Aanstelling geestelijk verzorgers</text:h>
      <text:p text:style-name="ifm_p_mt.4.23mm_ifm"><text:span text:style-name="ifm_span_font.italic_mt.4.23mm_ifm">12 juni 1996</text:span></text:p>
      <text:p text:style-name="ifm_p_ifm"><text:span text:style-name="ifm_span_font.italic_ifm">Nr. PAV7203/96008054</text:span></text:p>
      <text:p text:style-name="ifm_p_mt.3.7mm_ifm">De Staatssecretaris van Defensie</text:p>
      <text:p text:style-name="ifm_p_mt.3.7mm_ifm">Gelet op artikel 168 van het Burgerlijk Ambtenarenreglement Defensie;
                  
               </text:p>
      <text:p text:style-name="ifm_p_mt.3.7mm_ifm">Besluit:</text:p>
      <text:h text:style-name="ifm_p_font.bold-italic_mt.5.08mm_page.keep-with-next_ifm" text:outline-level="6">Artikel<text:s/>1<text:s/></text:h>
      <text:p text:style-name="ifm_p_mt.4.23mm_ifm">In deze regeling wordt verstaan onder</text:p>
      <text:p text:style-name="ifm_p_mt.3.7mm_indent.-0mm_mleft.0mm_ifm">a. <text:span text:style-name="ifm_span_font.italic_ifm">geestelijke verzorger:</text:span></text:p>
      <text:p text:style-name="ifm_p_indent.0mm_mleft.0mm_ifm">de ambtenaar bedoeld in artikel 1 van het Burgerlijk ambtenarenreglement defensie, die is aangesteld als geestelijk verzorger bij de krijgsmacht;</text:p>
      <text:p text:style-name="ifm_p_indent.-0mm_mleft.0mm_ifm">b. <text:span text:style-name="ifm_span_font.italic_ifm">zendende instantie:</text:span></text:p>
      <text:p text:style-name="ifm_p_indent.0mm_mleft.0mm_ifm">het bestuur of zijn gemachtigde van een kerkgenootschap of genootschap op grondslag van levensbeschouwing.</text:p>
      <text:h text:style-name="ifm_p_font.bold-italic_mt.5.08mm_page.keep-with-next_ifm" text:outline-level="6">Artikel<text:s/>2<text:s/></text:h>
      <text:p text:style-name="ifm_p_mt.4.23mm_indent.-7mm_mleft.7mm_ifm">1.<text:tab/>In de akte van aanstelling tot geestelijk verzorger wordt de militaire rang vermeld waarmee deze in rang wordt gelijkgesteld.</text:p>
      <text:p text:style-name="ifm_p_indent.-7mm_mleft.7mm_ifm">2.<text:tab/>Een aanstelling tot geestelijk verzorger vindt niet plaats, voordat de zendende instantie schriftelijk haar goedkeuring daaraan heeft gehecht.</text:p>
      <text:p text:style-name="ifm_p_indent.-7mm_mleft.7mm_ifm">3.<text:tab/>Aan de in het tweede lid bedoelde goedkeuring kunnen bepalingen en bedingen worden verbonden die als aanstellingsvereisten gelden.</text:p>
      <text:p text:style-name="ifm_p_indent.-7mm_mleft.7mm_ifm">4.<text:tab/>Een schriftelijke intrekking door de zendende instantie van de in het tweede lid bedoelde goedkeuring staat gelijk aan het verlies van een aanstellingsvereiste.</text:p>
      <text:p text:style-name="ifm_p_indent.-7mm_mleft.7mm_ifm">5.<text:tab/>Op een aanstelling tot geestelijk verzorger is de leeftijdsgrens zoals beschreven in artikel 7, zevende lid van het Burgerlijk ambtenarenreglement defensie niet van toepassing.</text:p>
      <text:h text:style-name="ifm_p_font.bold-italic_mt.5.08mm_page.keep-with-next_ifm" text:outline-level="6">Artikel<text:s/>3<text:s/></text:h>
      <text:p text:style-name="ifm_p_mt.4.23mm_ifm">De aanstelling als geestelijk verzorger laat onverlet de eigen verantwoordelijkheid en bevoegdheid van de zendende instantie en de eigen verantwoordelijkheid en bevoegdheid, welke aan de functie verbonden is.</text:p>
      <text:h text:style-name="ifm_p_font.bold-italic_mt.5.08mm_page.keep-with-next_ifm" text:outline-level="6">Artikel<text:s/>4<text:s/>Inwerkingtreding</text:h>
      <text:p text:style-name="ifm_p_mt.4.23mm_ifm">Deze regeling treedt in werking met ingang van 1 juli 1996.</text:p>
      <text:p text:style-name="ifm_p_font.italic_mt.3.7mm_ifm">De Staatssecretaris van Defensie<text:line-break/>Voor deze<text:line-break/>De Directeur Arbeidsvoorwaardenbeleid<text:line-break/>B.H.J.J.M.<text:s/>Vol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64</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64</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anstelling geestelijk verzorgers</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5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Ziekten en behandelingen</meta:user-defined>
    <meta:user-defined meta:name="DC.title">Regeling Aanstelling geestelijk verzorgers</meta:user-defined>
    <meta:user-defined meta:name="DCTERMS.W3CDTF/DCTERMS.available">2017-10-03</meta:user-defined>
  </office:meta>
</office:document-meta>
</file>