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Betondak Arkel met verbrede reikwijdte (omgev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omgevingsplan ‘Betondak Arkel’ digitaal ter inzage ligt. Het omgevingsplan als bedoeld in artikel 3.1 Wro heeft idnummer NL.IMRO.0689.OP1013-von1. </text:p>
            <text:p text:style-name="common-al"/>
            <text:p text:style-name="common-al">Het omgevingsplan heeft betrekking op de locatie van de voormalige betonfabriek in Arkel. Het omgevingsplan voorziet in de herbestemming van het Betondak-terrein. Het gebied ligt in de noordelijke punt van Arkel en ten oosten van het Hoogblokland. Het Merwedekanaal vormt de oostgrens en de Merwede-Linge spoorlijn begrenst de zuidzijde. Aan de noordwestelijke zijde liggen de Stationsweg en de Bazeldijk.</text:p>
            <text:p text:style-name="common-al"/>
            <text:p text:style-name="common-al">Er zal een nieuw recreatief woonwerklandschap ontstaan met ruimte voor nieuwe woningen, horeca, cultuur, recreatie en veel groen en water.</text:p>
            <text:p text:style-name="common-al"/>
            <text:p text:style-name="common-al">Het voorontwerpomgevingsplan bestaat uit een verbeelding en planregels en gaat vergezeld van een toelichting.</text:p>
            <text:p text:style-name="common-al">
            <text:span text:style-name="nadrukvet"/>
          </text:p>
            <text:p text:style-name="common-al">
            <text:span text:style-name="nadrukvet">Ter inzage en inspraak</text:span>
          </text:p>
            <text:p text:style-name="common-al">Conform de inspraakverordening van de gemeente ligt het voorontwerp van het omgevingsplan vanaf vrijdag 29 september 2017 gedurende zes weken digitaal ter inzage (t/m donderdag 9 november 2017).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omgevingsplan op te roepen op het scherm.</text:p>
            <text:p text:style-name="common-al"/>
            <text:p text:style-name="last-al">Gedurende bovengenoemde ter inzage termijn van 6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beleidsmedewerker r.o., telefoonnummer 0183 583843 of bij zijn afwezigheid met mevrouw L. Bod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61</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61</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261</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Betondak Arkel met verbrede reikwijdte (omgevingsplan)</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5261</meta:user-defined>
    <meta:user-defined meta:name="OVERHEIDop.StcrtID/DC.identifier">stcrt-2017-55261</meta:user-defined>
    <meta:user-defined meta:name="OVERHEID.TaxonomieBeleidsagenda/OVERHEID.category">Ruimte en infrastructuur | Organisatie en beleid</meta:user-defined>
    <meta:user-defined meta:name="OVERHEIDop.Ruimtelijkplan/OVERHEIDop.bekendmakingBetreffendePlan">NL.IMRO.0689.OP1013-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XV 2d</meta:user-defined>
    <meta:user-defined meta:name="OVERHEIDop.woonplaats">Hoogblokland</meta:user-defined>
    <meta:user-defined meta:name="OVERHEIDop.straatnaam">Bazel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885 431823</meta:user-defined>
    <meta:user-defined meta:name="OVERHEIDop.versieInformatie"/>
  </office:meta>
</office:document-meta>
</file>