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23400*"/>
    </style:style>
    <style:style style:family="table-column" style:name="table2.tg1.col1">
      <style:table-column-properties style:rel-column-width="55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23400*"/>
    </style:style>
    <style:style style:family="table-column" style:name="table3.tg1.col1">
      <style:table-column-properties style:rel-column-width="55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23400*"/>
    </style:style>
    <style:style style:family="table-column" style:name="table4.tg1.col1">
      <style:table-column-properties style:rel-column-width="118*"/>
    </style:style>
    <style:style style:family="table-column" style:name="table4.tg1.col2">
      <style:table-column-properties style:rel-column-width="114*"/>
    </style:style>
    <style:style style:family="table-column" style:name="table4.tg1.col3">
      <style:table-column-properties style:rel-column-width="100*"/>
    </style:style>
    <style:style style:family="table-column" style:name="table4.tg1.col4">
      <style:table-column-properties style:rel-column-width="485*"/>
    </style:style>
    <style:style style:family="table-column" style:name="table5.tg1.col1">
      <style:table-column-properties style:rel-column-width="4700*"/>
    </style:style>
    <style:style style:family="table-column" style:name="table5.tg1.col2">
      <style:table-column-properties style:rel-column-width="3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5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8 september 2017, kenmerk ACM/DE/2017/205439, tot wijziging van de voorwaarden als bedoeld in artikel 31 van de Elektriciteitswet 1998 en artikel 12b van de Gaswet betreffende een actualisering van de gebiedsindeling van netbeheerders</text:h>
      <text:p text:style-name="ifm_p_mt.3.7mm_ifm">De Autoriteit Consument en Markt,</text:p>
      <text:p text:style-name="ifm_p_mt.3.7mm_ifm">Gelet op artikel 36 van de Elektriciteitswet 1998 en artikel 12f, eerste lid van de Gaswet;</text:p>
      <text:p text:style-name="ifm_p_mt.3.7mm_indent.0mm_ifm">Besluit:</text:p>
      <text:h text:style-name="ifm_p_font.bold_mt.5.08mm_page.keep-with-next_ifm" text:outline-level="2">ARTIKEL<text:s/>I<text:s/></text:h>
      <text:p text:style-name="ifm_p_font.roman_mt.4.23mm_ifm">De Gebiedsindelingscode elektriciteit wordt gewijzigd als volgt:</text:p>
      <text:p text:style-name="ifm_p_mt.3.7mm_indent.no_ifm">A</text:p>
      <text:p text:style-name="ifm_p_mt.3.7mm_ifm">In artikel 2.2.1 wordt de tabel vervangen door deze tabel:</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TenneT</text:p>
            </table:table-cell>
            <table:table-cell table:style-name="table.cell.border-bottom.border-right.padding-top.top.pleft.pright">
              <text:p text:style-name="text.cell.7.left">110</text:p>
              <text:p text:style-name="text.cell.7.left">150</text:p>
              <text:p text:style-name="text.cell.7.left">220</text:p>
              <text:p text:style-name="text.cell.7.left">380</text:p>
            </table:table-cell>
            <table:table-cell table:style-name="table.cell.border-bottom.border-right.padding-top.top.pleft.pright">
              <text:p text:style-name="text.cell.7.left">2290</text:p>
              <text:p text:style-name="text.cell.7.left">4185</text:p>
              <text:p text:style-name="text.cell.7.left">703</text:p>
              <text:p text:style-name="text.cell.7.left">2208</text:p>
            </table:table-cell>
            <table:table-cell table:style-name="table.cell.border-bottom.border-right.padding-top.top.pleft.pright">
              <text:p text:style-name="text.cell.7.left">Heel Nederland met inachtneming van de afwijkingen genoemd in 2.2.2.</text:p>
            </table:table-cell>
          </table:table-row>
        </table:table>
      </text:section>
      <text:p text:style-name="ifm_p_mt.3.7mm_indent.no_ifm">B</text:p>
      <text:p text:style-name="ifm_p_mt.3.7mm_ifm">In artikel 2.2.2 wordt de tabel vervangen door deze tabel:</text:p>
      <text:section text:style-name="ifm_sect_mleft.5.1mm_ifm" text:name="d15e154">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e provincie Flevoland, met uitzondering van de verbindingen Zeewolde – Bunschoten en Pampus – ’s-Graveland, en met de verbindingen Lelystad – Hattem en Lelystad – Harderwijk.</text:p>
              <text:p text:style-name="text.cell.7.left">In de provincie Gelderland de stations Hattem en Harderwijk en de verbindingen Hattem – De Grift en Harderwijk – Ede.</text:p>
            </table:table-cell>
          </table:table-row>
        </table:table>
      </text:section>
      <text:p text:style-name="ifm_p_mt.3.7mm_indent.no_ifm">C</text:p>
      <text:p text:style-name="ifm_p_mt.3.7mm_ifm">In artikel 3.2.1 wordt de tabel vervangen door deze tabel:</text:p>
      <text:section text:style-name="ifm_sect_mleft.5.1mm_ifm" text:name="d15e237">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Spannings-niveau(s) [kV]</text:span></text:p>
              </table:table-cell>
              <table:table-cell table:style-name="table.cell.border-top.border-bottom.border-right.padding-top.bottom.pleft.pright">
                <text:p text:style-name="text.cell.7.left"><text:span text:style-name="ifm_span_font.bold_color.ffffff_ifm">Netlengte per spannings-niveau [km]</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Endur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De provincie Zeeland</text:p>
            </table:table-cell>
          </table:table-row>
          <table:table-row>
            <table:table-cell table:style-name="table.cell.border-bottom.border-left.border-right.padding-top.top.pleft.pright">
              <text:p text:style-name="text.cell.7.left">Enexi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De provincies Noord-Brabant en Limburg</text:p>
            </table:table-cell>
          </table:table-row>
          <table:table-row table:style-name="zebra.body.odd">
            <table:table-cell table:style-name="table.cell.border-bottom.border-left.border-right.padding-top.top.pleft.pright">
              <text:p text:style-name="text.cell.7.left">Liand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De provincies Gelderland, Noord-Holland en in de provincie Zuid-Holland uitsluitend de gemeenten Alphen a/d Rijn, Boskoop, Hillegom, Kaag en Braassem, Katwijk, Leiden, Leiderdorp, Lisse, Nieuwkoop, Noordwijk, Noordwijkerhout, Oegstgeest, Rijnwoude, Teylingen, Voorschoten, Waddinxveen, Wassenaar, de voormalige gemeente Zevenhuizen-Moerkapelle en de gemeente Zoeterwoude</text:p>
            </table:table-cell>
          </table:table-row>
          <table:table-row>
            <table:table-cell table:style-name="table.cell.border-bottom.border-left.border-right.padding-top.top.pleft.pright">
              <text:p text:style-name="text.cell.7.left">Stedin</text:p>
            </table:table-cell>
            <table:table-cell table:style-name="table.cell.border-bottom.border-right.padding-top.top.pleft.pright">
              <text:p text:style-name="text.cell.7.left">50</text:p>
              <text:p text:style-name="text.cell.7.left">66</text:p>
            </table:table-cell>
            <table:table-cell table:style-name="table.cell.border-bottom.border-right.padding-top.top.pleft.pright">
              <text:p text:style-name="text.cell.7.left">915</text:p>
              <text:p text:style-name="text.cell.7.left">17</text:p>
            </table:table-cell>
            <table:table-cell table:style-name="table.cell.border-bottom.border-right.padding-top.top.pleft.pright">
              <text:p text:style-name="text.cell.7.left">De provincie Utrecht en Zuid-Holland, met uitzondering van de gebieden in de provincie Zuid-Holland, genoemd bij Liander.</text:p>
            </table:table-cell>
          </table:table-row>
        </table:table>
      </text:section>
      <text:p text:style-name="ifm_p_mt.3.7mm_indent.no_ifm">E</text:p>
      <text:p text:style-name="ifm_p_mt.3.7mm_ifm">Artikel 4.1.1 komt als volgt te luiden:</text:p>
      <text:section text:style-name="ifm_sect_mleft.5.1mm_ifm" text:name="d15e405">
        <text:p text:style-name="ifm_p_ifm">Het midden- en laagspanningsnet wordt beheerd door de volgende netbeheerders:</text:p>
        <text:p text:style-name="ifm_p_indent.-7mm_mleft.7mm_ifm">a.<text:tab/>Cogas Infra en Beheer B.V. (Cogas), gevestigd te Almelo,</text:p>
        <text:p text:style-name="ifm_p_indent.-7mm_mleft.7mm_ifm">b.<text:tab/>Enduris B.V. (Enduris), gevestigd te Goes,</text:p>
        <text:p text:style-name="ifm_p_indent.-7mm_mleft.7mm_ifm">c.<text:tab/>Enexis B.V. (Enexis), gevestigd te ‘s-Hertogenbosch,</text:p>
        <text:p text:style-name="ifm_p_indent.-7mm_mleft.7mm_ifm">d.<text:tab/>Liander N.V. (Liander), gevestigd te Arnhem,</text:p>
        <text:p text:style-name="ifm_p_indent.-7mm_mleft.7mm_ifm">e.<text:tab/>N.V. RENDO (RENDO), gevestigd te Meppel,</text:p>
        <text:p text:style-name="ifm_p_indent.-7mm_mleft.7mm_ifm">f.<text:tab/>Stedin Netbeheer B.V. (Stedin), gevestigd te Rotterdam,</text:p>
        <text:p text:style-name="ifm_p_indent.-7mm_mleft.7mm_ifm">g.<text:tab/>Westland Infra Netbeheer B.V. (Westland), gevestigd te Poeldijk.</text:p>
      </text:section>
      <text:p text:style-name="ifm_p_mt.3.7mm_indent.no_ifm">F</text:p>
      <text:p text:style-name="ifm_p_mt.3.7mm_ifm">In artikel 4.2.1 wordt de tabel vervangen door deze tabel:</text:p>
      <text:section text:style-name="ifm_sect_mleft.5.1mm_ifm" text:name="d15e442">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Netbeheerder</text:p>
              </table:table-cell>
              <table:table-cell table:style-name="table.cell.border-top.border-bottom.border-right.padding-top.bottom.pleft.pright">
                <text:p text:style-name="text.cell.7.left">Spannings-niveau(s) [kV]</text:p>
              </table:table-cell>
              <table:table-cell table:style-name="table.cell.border-top.border-bottom.border-right.padding-top.bottom.pleft.pright">
                <text:p text:style-name="text.cell.7.left">Netlengte per spannings-niveau [km]</text:p>
              </table:table-cell>
              <table:table-cell table:style-name="table.cell.border-top.border-bottom.border-right.padding-top.bottom.pleft.pright">
                <text:p text:style-name="text.cell.7.left">Gebiedsomschrijving</text:p>
              </table:table-cell>
            </table:table-row>
          </table:table-header-rows>
          <table:table-row>
            <table:table-cell table:style-name="table.cell.border-bottom.border-left.border-right.padding-top.top.pleft.pright">
              <text:p text:style-name="text.cell.7.left">Cogas</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927</text:p>
              <text:p text:style-name="text.cell.7.left">400</text:p>
            </table:table-cell>
            <table:table-cell table:style-name="table.cell.border-bottom.border-right.padding-top.top.pleft.pright">
              <text:p text:style-name="text.cell.7.left">In de provincie Overijssel, uitsluitend de gemeenten Almelo (met uitzondering van de kernen Bornerbroek en Aadorp), Oldenzaal en de voormalige gemeente Goor.</text:p>
            </table:table-cell>
          </table:table-row>
          <table:table-row>
            <table:table-cell table:style-name="table.cell.border-bottom.border-left.border-right.padding-top.top.pleft.pright">
              <text:p text:style-name="text.cell.7.left">Enduris</text:p>
            </table:table-cell>
            <table:table-cell table:style-name="table.cell.border-bottom.border-right.padding-top.top.pleft.pright">
              <text:p text:style-name="text.cell.7.left">0,4</text:p>
              <text:p text:style-name="text.cell.7.left">10</text:p>
              <text:p text:style-name="text.cell.7.left">20</text:p>
              <text:p text:style-name="text.cell.7.left">30</text:p>
            </table:table-cell>
            <table:table-cell table:style-name="table.cell.border-bottom.border-right.padding-top.top.pleft.pright">
              <text:p text:style-name="text.cell.7.left">5242</text:p>
              <text:p text:style-name="text.cell.7.left">4178</text:p>
              <text:p text:style-name="text.cell.7.left">45</text:p>
              <text:p text:style-name="text.cell.7.left">1</text:p>
            </table:table-cell>
            <table:table-cell table:style-name="table.cell.border-bottom.border-right.padding-top.top.pleft.pright">
              <text:p text:style-name="text.cell.7.left">De provincie Zeeland.</text:p>
            </table:table-cell>
          </table:table-row>
          <table:table-row>
            <table:table-cell table:style-name="table.cell.border-bottom.border-left.border-right.padding-top.top.pleft.pright" table:number-rows-spanned="2">
              <text:p text:style-name="text.cell.7.left">Enexis</text:p>
            </table:table-cell>
            <table:table-cell table:style-name="table.cell.border-bottom.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6273</text:p>
              <text:p text:style-name="text.cell.7.left">1428</text:p>
              <text:p text:style-name="text.cell.7.left">15797</text:p>
              <text:p text:style-name="text.cell.7.left">922</text:p>
            </table:table-cell>
            <table:table-cell table:style-name="table.cell.border-bottom.border-right.padding-top.top.pleft.pright">
              <text:p text:style-name="text.cell.7.left">De provincies Groningen, en Drenthe,.</text:p>
              <text:p text:style-name="text.cell.7.left">De provincie Overijssel met uitzondering van de gebieden genoemd bij Cogas, Liander en RENDO, waarbij voor de gemeente Hoogeveen de gemeentegrens van voor 1998 geldt.</text:p>
            </table:table-cell>
          </table:table-row>
          <table:table-row>
            <table:table-cell table:style-name="table.cell.border-bottom.border-left.border-right.padding-top.top.pleft.pright">
              <text:p text:style-name="text.cell.7.left">0,4</text:p>
              <text:p text:style-name="text.cell.7.left">10</text:p>
              <text:p text:style-name="text.cell.7.left">20</text:p>
              <text:p text:style-name="text.cell.7.left">30</text:p>
            </table:table-cell>
            <table:table-cell table:style-name="table.cell.border-bottom.border-right.padding-top.top.pleft.pright">
              <text:p text:style-name="text.cell.7.left">37290</text:p>
              <text:p text:style-name="text.cell.7.left">25664</text:p>
              <text:p text:style-name="text.cell.7.left">75</text:p>
              <text:p text:style-name="text.cell.7.left">35</text:p>
            </table:table-cell>
            <table:table-cell table:style-name="table.cell.border-bottom.border-right.padding-top.top.pleft.pright">
              <text:p text:style-name="text.cell.7.left">De provincie Noord-Brabant.</text:p>
              <text:p text:style-name="text.cell.7.left">De provincie Limburg met uitzondering van de gemeente Weert maar met inbegrip van het gebied van de voormalige gemeente Stramproy.</text:p>
            </table:table-cell>
          </table:table-row>
          <table:table-row>
            <table:table-cell table:style-name="table.cell.border-bottom.border-left.border-right.padding-top.top.pleft.pright" table:number-rows-spanned="3">
              <text:p text:style-name="text.cell.7.left">Liander</text:p>
            </table:table-cell>
            <table:table-cell table:style-name="table.cell.border-bottom.border-right.padding-top.top.pleft.pright">
              <text:p text:style-name="text.cell.7.left">0,4</text:p>
              <text:p text:style-name="text.cell.7.left">3</text:p>
              <text:p text:style-name="text.cell.7.left">10</text:p>
              <text:p text:style-name="text.cell.7.left">20</text:p>
            </table:table-cell>
            <table:table-cell table:style-name="table.cell.border-bottom.border-right.padding-top.top.pleft.pright">
              <text:p text:style-name="text.cell.7.left">28414</text:p>
              <text:p text:style-name="text.cell.7.left">170</text:p>
              <text:p text:style-name="text.cell.7.left">23625</text:p>
              <text:p text:style-name="text.cell.7.left">671</text:p>
            </table:table-cell>
            <table:table-cell table:style-name="table.cell.border-bottom.border-right.padding-top.top.pleft.pright">
              <text:p text:style-name="text.cell.7.left">De provincie Fryslân.</text:p>
              <text:p text:style-name="text.cell.7.left">De provincie Flevoland</text:p>
              <text:p text:style-name="text.cell.7.left">In de provincie Overijssel, uitsluitend in de gemeente Deventer het gebied dat tot 21-12-1999 tot de provincie Gelderland behoorde èn het gebied ten zuiden van de snelweg A1, ten westen van de spoorlijn Deventer-Zutphen en ten noorden van de provinciegrens met Gelderland zoals die tot 21-12-1999 van toepassing was.</text:p>
              <text:p text:style-name="text.cell.7.left">De provincie Gelderland, met uitzondering van de gebieden genoemd bij Stedin.</text:p>
              <text:p text:style-name="text.cell.7.left">In de provincie Utrecht, uitsluitend in de gemeente Amersfoort de wijken Vinkenhoef en Palestina en in de gemeente Veenendaal de wijken Veenendaal-Oost en De Batterijen (in het verleden behorend tot de provincie Gelderland).</text:p>
              <text:p text:style-name="text.cell.7.left">In de provincie Overijssel in de gemeente Steenwijkerland de plaatsen Baarlo (OV), Kuinre en Blankenham</text:p>
            </table:table-cell>
          </table:table-row>
          <table:table-row>
            <table:table-cell table:style-name="table.cell.border-bottom.border-left.border-right.padding-top.top.pleft.pright">
              <text:p text:style-name="text.cell.7.left">0,4</text:p>
              <text:p text:style-name="text.cell.7.left">3</text:p>
              <text:p text:style-name="text.cell.7.left">6</text:p>
              <text:p text:style-name="text.cell.7.left">10</text:p>
              <text:p text:style-name="text.cell.7.left">20</text:p>
            </table:table-cell>
            <table:table-cell table:style-name="table.cell.border-bottom.border-right.padding-top.top.pleft.pright">
              <text:p text:style-name="text.cell.7.left">17624</text:p>
              <text:p text:style-name="text.cell.7.left">224</text:p>
              <text:p text:style-name="text.cell.7.left">180</text:p>
              <text:p text:style-name="text.cell.7.left">9836</text:p>
              <text:p text:style-name="text.cell.7.left">21</text:p>
            </table:table-cell>
            <table:table-cell table:style-name="table.cell.border-bottom.border-right.padding-top.top.pleft.pright">
              <text:p text:style-name="text.cell.7.left">De provincie Noord-Holland met uitzondering van de gemeente Heemstede.</text:p>
            </table:table-cell>
          </table:table-row>
          <table:table-row>
            <table:table-cell table:style-name="table.cell.border-bottom.border-left.border-right.padding-top.top.pleft.pright">
              <text:p text:style-name="text.cell.7.left">0,4</text:p>
              <text:p text:style-name="text.cell.7.left">10</text:p>
              <text:p text:style-name="text.cell.7.left">20</text:p>
            </table:table-cell>
            <table:table-cell table:style-name="table.cell.border-bottom.border-right.padding-top.top.pleft.pright">
              <text:p text:style-name="text.cell.7.left">3686</text:p>
              <text:p text:style-name="text.cell.7.left">2323</text:p>
              <text:p text:style-name="text.cell.7.left">26</text:p>
            </table:table-cell>
            <table:table-cell table:style-name="table.cell.border-bottom.border-right.padding-top.top.pleft.pright">
              <text:p text:style-name="text.cell.7.left">In de provincie Zuid-Holland, uitsluitend de gemeenten Alphen a/d Rijn, Hillegom, Kaag en Braassem, Katwijk, Leiden, Leiderdorp, Lisse, Nieuwkoop, Noordwijk, Noordwijkerhout, Oegstgeest, Teylingen, Voorschoten, Wassenaar, de voormalige gemeente Zevenhuizen-Moerkapelle en de gemeente Zoeterwoude.</text:p>
            </table:table-cell>
          </table:table-row>
          <table:table-row>
            <table:table-cell table:style-name="table.cell.border-bottom.border-left.border-right.padding-top.top.pleft.pright">
              <text:p text:style-name="text.cell.7.left">RENDO</text:p>
            </table:table-cell>
            <table:table-cell table:style-name="table.cell.border-bottom.border-right.padding-top.top.pleft.pright">
              <text:p text:style-name="text.cell.7.left">0,4</text:p>
              <text:p text:style-name="text.cell.7.left">10</text:p>
            </table:table-cell>
            <table:table-cell table:style-name="table.cell.border-bottom.border-right.padding-top.top.pleft.pright">
              <text:p text:style-name="text.cell.7.left">583</text:p>
              <text:p text:style-name="text.cell.7.left">298</text:p>
            </table:table-cell>
            <table:table-cell table:style-name="table.cell.border-bottom.border-right.padding-top.top.pleft.pright">
              <text:p text:style-name="text.cell.7.left">In de provincie Drenthe, uitsluitend de gemeente Hoogeveen, waarbij de gemeentegrens van direct voor 1998 geldt.</text:p>
              <text:p text:style-name="text.cell.7.left">In de provincie Overijssel in de gemeente Steenwijkerland de kernen Steenwijk, Tuk en Zuidveen.</text:p>
            </table:table-cell>
          </table:table-row>
          <table:table-row>
            <table:table-cell table:style-name="table.cell.border-bottom.border-left.border-right.padding-top.top.pleft.pright" table:number-rows-spanned="4">
              <text:p text:style-name="text.cell.7.left">Stedin</text:p>
            </table:table-cell>
            <table:table-cell table:style-name="table.cell.border-bottom.border-right.padding-top.top.pleft.pright">
              <text:p text:style-name="text.cell.7.left">0,4</text:p>
              <text:p text:style-name="text.cell.7.left">10</text:p>
              <text:p text:style-name="text.cell.7.left">13</text:p>
            </table:table-cell>
            <table:table-cell table:style-name="table.cell.border-bottom.border-right.padding-top.top.pleft.pright">
              <text:p text:style-name="text.cell.7.left">8116</text:p>
              <text:p text:style-name="text.cell.7.left">4866</text:p>
              <text:p text:style-name="text.cell.7.left">131</text:p>
            </table:table-cell>
            <table:table-cell table:style-name="table.cell.border-bottom.border-right.padding-top.top.pleft.pright">
              <text:p text:style-name="text.cell.7.left">De provincie Utrecht, met uitzondering van de gebieden genoemd bij Liander.</text:p>
            </table:table-cell>
          </table:table-row>
          <table:table-row>
            <table:table-cell table:style-name="table.cell.border-bottom.border-left.border-right.padding-top.top.pleft.pright">
              <text:p text:style-name="text.cell.7.left">0,4</text:p>
              <text:p text:style-name="text.cell.7.left">10</text:p>
            </table:table-cell>
            <table:table-cell table:style-name="table.cell.border-bottom.border-right.padding-top.top.pleft.pright">
              <text:p text:style-name="text.cell.7.left">196</text:p>
              <text:p text:style-name="text.cell.7.left">70</text:p>
            </table:table-cell>
            <table:table-cell table:style-name="table.cell.border-bottom.border-right.padding-top.top.pleft.pright">
              <text:p text:style-name="text.cell.7.left">In de provincie Noord-Holland, uitsluitend de gemeente Heemstede.</text:p>
            </table:table-cell>
          </table:table-row>
          <table:table-row>
            <table:table-cell table:style-name="table.cell.border-bottom.border-left.border-right.padding-top.top.pleft.pright">
              <text:p text:style-name="text.cell.7.left">0,4</text:p>
              <text:p text:style-name="text.cell.7.left">3</text:p>
              <text:p text:style-name="text.cell.7.left">6</text:p>
              <text:p text:style-name="text.cell.7.left">10</text:p>
              <text:p text:style-name="text.cell.7.left">13</text:p>
              <text:p text:style-name="text.cell.7.left">23</text:p>
              <text:p text:style-name="text.cell.7.left">25</text:p>
            </table:table-cell>
            <table:table-cell table:style-name="table.cell.border-bottom.border-right.padding-top.top.pleft.pright">
              <text:p text:style-name="text.cell.7.left">16233</text:p>
              <text:p text:style-name="text.cell.7.left">21</text:p>
              <text:p text:style-name="text.cell.7.left">1</text:p>
              <text:p text:style-name="text.cell.7.left">5639</text:p>
              <text:p text:style-name="text.cell.7.left">3641</text:p>
              <text:p text:style-name="text.cell.7.left">909</text:p>
              <text:p text:style-name="text.cell.7.left">1420</text:p>
            </table:table-cell>
            <table:table-cell table:style-name="table.cell.border-bottom.border-right.padding-top.top.pleft.pright">
              <text:p text:style-name="text.cell.7.left">De provincie Zuid-Holland, met uitzondering van de gebieden genoemd bij Liander en Westland.</text:p>
              <text:p text:style-name="text.cell.7.left">In de provincie Gelderland in de gemeente Lingewaal de kernen Heukelum, Spijk en Asperen.</text:p>
            </table:table-cell>
          </table:table-row>
          <table:table-row>
            <table:table-cell table:style-name="table.cell.border-bottom.border-left.border-right.padding-top.top.pleft.pright">
              <text:p text:style-name="text.cell.7.left">0,4</text:p>
              <text:p text:style-name="text.cell.7.left">3</text:p>
              <text:p text:style-name="text.cell.7.left">10</text:p>
            </table:table-cell>
            <table:table-cell table:style-name="table.cell.border-bottom.border-right.padding-top.top.pleft.pright">
              <text:p text:style-name="text.cell.7.left">492</text:p>
              <text:p text:style-name="text.cell.7.left">40</text:p>
              <text:p text:style-name="text.cell.7.left">263</text:p>
            </table:table-cell>
            <table:table-cell table:style-name="table.cell.border-bottom.border-right.padding-top.top.pleft.pright">
              <text:p text:style-name="text.cell.7.left">In de provincie Limburg, uitsluitend de gemeente Weert met uitzondering van het gebied van de voormalige gemeente Stramproy.</text:p>
            </table:table-cell>
          </table:table-row>
          <table:table-row>
            <table:table-cell table:style-name="table.cell.border-bottom.border-left.border-right.padding-top.top.pleft.pright">
              <text:p text:style-name="text.cell.7.left">Westland</text:p>
            </table:table-cell>
            <table:table-cell table:style-name="table.cell.border-bottom.border-right.padding-top.top.pleft.pright">
              <text:p text:style-name="text.cell.7.left">0,4</text:p>
              <text:p text:style-name="text.cell.7.left">10</text:p>
              <text:p text:style-name="text.cell.7.left">20</text:p>
              <text:p text:style-name="text.cell.7.left">25</text:p>
            </table:table-cell>
            <table:table-cell table:style-name="table.cell.border-bottom.border-right.padding-top.top.pleft.pright">
              <text:p text:style-name="text.cell.7.left">1536</text:p>
              <text:p text:style-name="text.cell.7.left">306</text:p>
              <text:p text:style-name="text.cell.7.left">717</text:p>
              <text:p text:style-name="text.cell.7.left">155</text:p>
            </table:table-cell>
            <table:table-cell table:style-name="table.cell.border-bottom.border-right.padding-top.top.pleft.pright">
              <text:p text:style-name="text.cell.7.left">In de provincie Zuid-Holland, uitsluitend de gemeenten Midden-Delfland, en Westland, en in de gemeente Rotterdam, uitsluitend de straten Moezelweg 151 en Wolvegaweg 31, in de gemeente Delft uitsluitend de wijken Molenbuurt, westelijk deel Voordijkshoorn en de straat Kerkpolderweg, in de gemeente Den Haag, uitsluitend de straten Kwaklaan, Madepolderweg, Uilenlaan, in de gemeente Maassluis uitsluitend de wijk Wilgenrijk en de straten Kortebuurt, Laan 1940-1945, Maasdijk en Weverskade en in de gemeente Vlaardingen uitsluitend de straten Broekkade, Trekkade.</text:p>
            </table:table-cell>
          </table:table-row>
        </table:table>
      </text:section>
      <text:h text:style-name="ifm_p_font.bold_mt.5.08mm_page.keep-with-next_ifm" text:outline-level="2">ARTIKEL<text:s/>II<text:s/></text:h>
      <text:p text:style-name="ifm_p_font.roman_mt.4.23mm_ifm">De Gebiedsindelingscode gas wordt gewijzigd als volgt:</text:p>
      <text:p text:style-name="ifm_p_mt.3.7mm_indent.no_ifm">A</text:p>
      <text:p text:style-name="ifm_p_mt.3.7mm_ifm">Artikel 3.1.1 komt als volgt te luiden:</text:p>
      <text:section text:style-name="ifm_sect_mleft.5.1mm_ifm" text:name="d15e1049">
        <text:p text:style-name="ifm_p_ifm">De regionale gastransportnetten worden beheerd door de volgende netbeheerders:</text:p>
        <text:p text:style-name="ifm_p_indent.-7mm_mleft.7mm_ifm">a.<text:tab/>Cogas Infra en Beheer B.V. (Cogas), gevestigd te Almelo,</text:p>
        <text:p text:style-name="ifm_p_indent.-7mm_mleft.7mm_ifm">b.<text:tab/>Enduris B.V. (Enduris), gevestigd te Goes,</text:p>
        <text:p text:style-name="ifm_p_indent.-7mm_mleft.7mm_ifm">c.<text:tab/>Enexis B.V. (Enexis), gevestigd te ‘s-Hertogenbosch,</text:p>
        <text:p text:style-name="ifm_p_indent.-7mm_mleft.7mm_ifm">d.<text:tab/>Liander N.V. (Liander), gevestigd te Arnhem,</text:p>
        <text:p text:style-name="ifm_p_indent.-7mm_mleft.7mm_ifm">e.<text:tab/>N.V. RENDO (RENDO), gevestigd te Meppel,</text:p>
        <text:p text:style-name="ifm_p_indent.-7mm_mleft.7mm_ifm">f.<text:tab/>Stedin Netbeheer B.V. (Stedin), gevestigd te Rotterdam,</text:p>
        <text:p text:style-name="ifm_p_indent.-7mm_mleft.7mm_ifm">g.<text:tab/>Westland Infra Netbeheer B.V. (Westland), gevestigd te Poeldijk.</text:p>
        <text:p text:style-name="ifm_p_ifm"/>
      </text:section>
      <text:p text:style-name="ifm_p_mt.3.7mm_indent.no_ifm">B</text:p>
      <text:p text:style-name="ifm_p_mt.3.7mm_ifm">In artikel 3.2.1 wordt de tabel vervangen door deze tabel:</text:p>
      <text:section text:style-name="ifm_sect_mleft.5.1mm_ifm" text:name="d15e1086">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etbeheerder</text:span></text:p>
              </table:table-cell>
              <table:table-cell table:style-name="table.cell.border-top.border-bottom.border-right.padding-top.bottom.pleft.pright">
                <text:p text:style-name="text.cell.7.left"><text:span text:style-name="ifm_span_font.bold_color.ffffff_ifm">Gebiedsomschrijving</text:span></text:p>
              </table:table-cell>
            </table:table-row>
          </table:table-header-rows>
          <table:table-row table:style-name="zebra.body.odd">
            <table:table-cell table:style-name="table.cell.border-bottom.border-left.border-right.padding-top.top.pleft.pright">
              <text:p text:style-name="text.cell.7.left">Cogas</text:p>
            </table:table-cell>
            <table:table-cell table:style-name="table.cell.border-bottom.border-right.padding-top.top.pleft.pright">
              <text:p text:style-name="text.cell.7.left">In de provincie Overijssel, uitsluitend de gemeenten Almelo, Borne, Dinkelland, Hardenberg (minus de voormalige gemeente Avereest), Hengelo ten noorden van rijksweg A1, Hof van Twente, Oldenzaal, Tubbergen, Twenterand en Wierden.</text:p>
              <text:p text:style-name="text.cell.7.left">In de provincie Gelderland, uitsluitend Larense broek in de gemeente Lochem.</text:p>
            </table:table-cell>
          </table:table-row>
          <table:table-row>
            <table:table-cell table:style-name="table.cell.border-bottom.border-left.border-right.padding-top.top.pleft.pright">
              <text:p text:style-name="text.cell.7.left">Enduris</text:p>
            </table:table-cell>
            <table:table-cell table:style-name="table.cell.border-bottom.border-right.padding-top.top.pleft.pright">
              <text:p text:style-name="text.cell.7.left">De provincie Zeeland.</text:p>
            </table:table-cell>
          </table:table-row>
          <table:table-row table:style-name="zebra.body.odd">
            <table:table-cell table:style-name="table.cell.border-bottom.border-left.border-right.padding-top.top.pleft.pright">
              <text:p text:style-name="text.cell.7.left">Enexis</text:p>
            </table:table-cell>
            <table:table-cell table:style-name="table.cell.border-bottom.border-right.padding-top.top.pleft.pright">
              <text:p text:style-name="text.cell.7.left">De provincies Groningen, Drenthe, Overijssel met uitzondering van de gebieden genoemd bij Cogas en RENDO.</text:p>
              <text:p text:style-name="text.cell.7.left">In de provincie Gelderland, de kern Rietmolen in de gemeente Berkelland, de kernen Oosterwolde (gedeeltelijk) en Noordeinde (gedeeltelijk) in de gemeente Oldebroek.</text:p>
              <text:p text:style-name="text.cell.7.left">De provincie Noord-Brabant.</text:p>
              <text:p text:style-name="text.cell.7.left">De provincie Limburg met uitzondering van de gemeente Weert maar met inbegrip van het gebied van de voormalige gemeente Stramproy.</text:p>
            </table:table-cell>
          </table:table-row>
          <table:table-row>
            <table:table-cell table:style-name="table.cell.border-bottom.border-left.border-right.padding-top.top.pleft.pright">
              <text:p text:style-name="text.cell.7.left">Liander</text:p>
            </table:table-cell>
            <table:table-cell table:style-name="table.cell.border-bottom.border-right.padding-top.top.pleft.pright">
              <text:p text:style-name="text.cell.7.left">De provincie Fryslân, met uitzondering van het gebied genoemd bij Stedin.</text:p>
              <text:p text:style-name="text.cell.7.left">De provincie Flevoland</text:p>
              <text:p text:style-name="text.cell.7.left">In de provincie Overijssel, uitsluitend in de gemeente Deventer het gebied ten zuiden van de snelweg A1, ten westen van de poorlijn Deventer-Zutphen en ten noorden van de provinciegrens met Gelderland zoals die tot 21-12-1999 van toepassing was.</text:p>
              <text:p text:style-name="text.cell.7.left">De provincie Gelderland, met uitzondering van de gebieden genoemd bij Cogas, Enexis en Stedin.</text:p>
              <text:p text:style-name="text.cell.7.left">In de provincie Utrecht, uitsluitend in de gemeente Amersfoort de wijken Vinkenhoef en Palestina en in de gemeente Veenendaal de wijken Veenendaal-Oost en De Batterijen (in het verleden behorend tot de provincie Gelderland).</text:p>
              <text:p text:style-name="text.cell.7.left">De provincie Noord-Holland met uitzondering van het gebied genoemd bij Stedin.</text:p>
              <text:p text:style-name="text.cell.7.left">In de provincie Zuid-Holland, uitsluitend de gemeenten Alphen a/d Rijn,Hillegom, Kaag en Braassem, Katwijk, Leiden, Leiderdorp, Lisse, Nieuwkoop, Noordwijk, Noordwijkerhout, Oegstgeest, Teylingen, Voorschoten, Wassenaar, de voormalige gemeente Zevenhuizen-Moerkapelle en de gemeente Zoeterwoude.</text:p>
            </table:table-cell>
          </table:table-row>
          <table:table-row table:style-name="zebra.body.odd">
            <table:table-cell table:style-name="table.cell.border-bottom.border-left.border-right.padding-top.top.pleft.pright">
              <text:p text:style-name="text.cell.7.left">RENDO</text:p>
            </table:table-cell>
            <table:table-cell table:style-name="table.cell.border-bottom.border-right.padding-top.top.pleft.pright">
              <text:p text:style-name="text.cell.7.left">In de provincie Drenthe, uitsluitend de gemeente Coevorden (m.u.v. de kernen Aalden, Meppen, Schoonoord, Sleen en Zweeloo), De Wolden, Hoogeveen (grootendeels), Meppel en Westerveld</text:p>
              <text:p text:style-name="text.cell.7.left">In de provincie Overijssel uitsluitend de gemeenten Hardenberg (voormalig gemeente Avereest, de kernen Balkbrug en Dedemsvaart en hun omgeving), Staphorst, Zwartewaterland (de kern Zwartsluis) en Steenwijkerland (m.u.v. de kernen Heetveld, St. Jansklooster en Vollenhove)</text:p>
            </table:table-cell>
          </table:table-row>
          <table:table-row>
            <table:table-cell table:style-name="table.cell.border-bottom.border-left.border-right.padding-top.top.pleft.pright">
              <text:p text:style-name="text.cell.7.left">Stedin</text:p>
            </table:table-cell>
            <table:table-cell table:style-name="table.cell.border-bottom.border-right.padding-top.top.pleft.pright">
              <text:p text:style-name="text.cell.7.left">In de provincie Fryslân, uitsluitend de gemeenten Achtkarspelen, Ameland, Dantumadeel, Dongeradeel, Ferwerderadiel, Kollumerland en Nieuwkruisland, Schiermonnikoog, Tietjerksteradeel.</text:p>
              <text:p text:style-name="text.cell.7.left">In de provincie Gelderland in de gemeente Lingewaal de kernen Heukelum, Spijk en Asperen.</text:p>
              <text:p text:style-name="text.cell.7.left">De provincie Utrecht, met uitzondering van de gebieden genoemd bij Liander.</text:p>
              <text:p text:style-name="text.cell.7.left">In de provincie Noord-Holland, uitsluitend de gemeenten Aalsmeer, Amstelveen, Beverwijk, Bloemendaal, Castricum, Haarlemmerliede en Spaarnwoude, Heemskerk, Heemstede, Ouder-Amstel, Uitgeest, Uithoorn, Zandvoort.</text:p>
              <text:p text:style-name="text.cell.7.left">De provincie Zuid-Holland, met uitzondering van de gebieden genoemd bij Liander en Westland.</text:p>
              <text:p text:style-name="text.cell.7.left">In de provincie Limburg, uitsluitend de gemeente Weert met uitzondering van het gebied van de voormalige gemeente Stramproy.</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In de provincie Zuid-Holland, uitsluitend de gemeenten Midden-Delfland en Westland en in de gemeente Rotterdam, uitsluitend Distripark Botlek Zuid, de straten Petroleumweg 30, 32, 36, 56, Moezelweg 151 en Wolvegaweg 31, en in de gemeente Delft uitsluitend de wijken Molenbuurt, Noord-Westelijke rand Voordijkshoorn en de staat Kerkpolderweg, in de gemeente Den Haag uitsluitend de straten Beresteinlaan, Kwaklaan, Madepolderweg, Uilenlaan, in de gemeente Maassluis uitsluitend de wijk Wilgenrijk en de straten Maasdijk, Wevershof, Weverskade en in de gemeente Vlaardingen uitsluitend de straat Trekkade.</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8 september 2017
               </text:p>
      <text:p text:style-name="ifm_p_font.italic_mt.3.7mm_ifm">De Autoriteit Consument en Markt,<text:line-break/>namens deze:<text:line-break/><text:line-break/>F.J.H.<text:s/>Don<text:line-break/>bestuurslid</text:p>
      <text:p text:style-name="ifm_p_mt.3.7mm_ifm"><text:span text:style-name="ifm_span_font.italic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text:span></text:p>
      <text:p text:style-name="ifm_p_mt.3.7mm_ifm"><text:span text:style-name="ifm_span_font.italic_ifm">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span></text:p>
      <text:h text:style-name="ifm_p_font.bold_mt.5.08mm_page.break-before_ifm" text:outline-level="3">TOELICHTING</text:h>
      <text:h text:style-name="ifm_p_font.bold_mt.5.08mm_page.keep-with-next_ifm" text:outline-level="4">I.<text:s/>Samenvatting</text:h>
      <text:p text:style-name="ifm_p_mt.4.23mm_ifm">Met dit besluit actualiseert de Autoriteit Consument en Markt de gebiedsindelingen van de netbeheerders. In de Gebiedsindelingscode gas en de Gebiedsindelingscode elektriciteit staat per netbeheerder omschreven wat zijn verzorgingsgebied is. Dit is vooral belangrijk vanwege de wettelijke plicht van de netbeheerder om bedrijven en huishoudens aan te sluiten op zijn netwerk. De netbeheerder heeft deze aansluitplicht alleen in zijn verzorgingsgebied.</text:p>
      <text:p text:style-name="ifm_p_mt.3.7mm_ifm">Netbeheer Nederland heeft enkele wijzigingen voorgesteld om de twee gebiedsindelingscodes te actualiseren. Omdat Endinet per 1 januari is opgegaan in Enexis wordt Endinet als netbeheerder uit de diverse gebiedsindelingscodes geschrapt en de gebieden van Endinet toegewezen aan Enexis. Ook in de gebiedsomschrijving van Westland worden kleine aanpassingen gedaan. Daarnaast zijn diverse netlengtes veranderd. Tot slot corrigeert Netbeheer Nederland in beide codes de schrijfwijze van de gemeente Teylingen. ACM stelt met dit besluit de voorgestelde wijzigingen vast.</text:p>
      <text:h text:style-name="ifm_p_font.bold_mt.5.08mm_page.keep-with-next_ifm" text:outline-level="4">II.<text:s/>Aanleiding en gevolgde procedure</text:h>
      <text:p text:style-name="ifm_p_mt.4.23mm_ifm">De Autoriteit Consument en Markt (ACM) stelt regelgeving vast voor de energiemarkt. Voor deze regelgeving wordt ook wel het begrip ‘codes’ gebruikt.</text:p>
      <text:p text:style-name="ifm_p_mt.3.7mm_ifm">ACM heeft op 30 mei 2017 een voorstel ontvangen van Netbeheer Nederland ter actualisering van de gebiedsindelingen voor gas en elektriciteit. Met dit besluit stelt ACM de voorwaarden vast met inachtneming van beide bovengenoemde voorstellen.</text:p>
      <text:p text:style-name="ifm_p_mt.3.7mm_ifm">ACM is van mening dat beide voorstellen geen technische voorschriften bevatten bedoeld in de Notificatierichtlijn. Om die reden zijn de voorwaarden in dit besluit niet in ontwerp ter notificatie aangeboden.</text:p>
      <text:h text:style-name="ifm_p_font.bold_mt.5.08mm_page.keep-with-next_ifm" text:outline-level="4">III.<text:s/>Beoordeling</text:h>
      <text:p text:style-name="ifm_p_mt.4.23mm_ifm">ACM is van oordeel dat de ontvangen voorstellen van Netbeheer Nederland niet in strijd zijn met de belangen, regels en eisen bedoeld in artikel 12f, eerste en tweede lid, van de Gaswet, en artikel 36, eerste en tweede lid, van de Elektriciteitswet 1998. Het codewijzigingsvoorstel betreft geen beleidsmatige wijziging, maar de uitvoering van een wettelijke verplichting.</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258</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258</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8 september 2017, kenmerk ACM/DE/2017/205439, tot wijziging van de voorwaarden als bedoeld in artikel 31 van de Elektriciteitswet 1998 en artikel 12b van de Gaswet betreffende een actualisering van de gebiedsindeling van netbeheerder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55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25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8 september 2017, kenmerk ACM/DE/2017/205439, tot wijziging van de voorwaarden als bedoeld in artikel 31 van de Elektriciteitswet 1998 en artikel 12b van de Gaswet betreffende een actualisering van de gebiedsindeling van netbeheerders</meta:user-defined>
    <meta:user-defined meta:name="DCTERMS.W3CDTF/DCTERMS.available">2017-10-02</meta:user-defined>
  </office:meta>
</office:document-meta>
</file>