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5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venfuncties leden College Aruba financieel toezicht</text:h>
      <text:p text:style-name="ifm_p_mt.7.4mm_ifm">Gelet op het bepaalde in artikel 4, lid 4 van de Landsverordening Aruba tijdelijk financieel toezicht van 1 september 2015, houdende regels met betrekking tot het onafhankelijk toezicht bij de totstandkoming en uitvoering van de begrotingen van het Land en daarmee samenhangende aangelegenheden (Landsverordening Aruba tijdelijk financieel toezicht) maakt het College Aruba financieel toezicht hierbij de nevenfuncties van de leden van het college openbaar:</text:p>
      <text:p text:style-name="ifm_p_mt.3.7mm_ifm">Nevenfuncties de heer Raymond Gradus:</text:p>
      <text:p text:style-name="ifm_p_indent.-5mm_mleft.5mm_ifm">−<text:tab/>Hoogleraar bestuur en economie van de publieke en non-profit sector Vrije universiteit Amsterdam</text:p>
      <text:p text:style-name="ifm_p_indent.-5mm_mleft.5mm_ifm">−<text:tab/>Lid Adviescommissie Verslaggevingsstelsel rijksoverheid.</text:p>
      <text:p text:style-name="ifm_p_indent.-5mm_mleft.5mm_ifm">−<text:tab/>Lid Raad van Toezicht Haagse Hogeschool (HHS) (lid/voorzitter auditcomité).</text:p>
      <text:p text:style-name="ifm_p_indent.-5mm_mleft.5mm_ifm">−<text:tab/>Voorzitter Raad van Toezicht Dianet</text:p>
      <text:p text:style-name="ifm_p_mt.3.7mm_ifm">Nevenfuncties mevrouw Sybilla Dekker:</text:p>
      <text:p text:style-name="ifm_p_indent.-5mm_mleft.5mm_ifm">−<text:tab/>Voorzitter WoonAdviesCommissie NL</text:p>
      <text:p text:style-name="ifm_p_indent.-5mm_mleft.5mm_ifm">−<text:tab/>Voorzitter van de Strategische Adviesraad Bouw en Ondergrond, TNO</text:p>
      <text:p text:style-name="ifm_p_indent.-5mm_mleft.5mm_ifm">−<text:tab/>Voorzitter Tafel van Borging, Maasvlakte II</text:p>
      <text:p text:style-name="ifm_p_indent.-5mm_mleft.5mm_ifm">−<text:tab/>Voorzitter Advies Commissie Geschillenbeslechting gemeenten/woningcorporaties</text:p>
      <text:p text:style-name="ifm_p_indent.-5mm_mleft.5mm_ifm">−<text:tab/>Voorzitter Bestuurlijk Nationaal Openbaar Vervoer beraad (NOVB)</text:p>
      <text:p text:style-name="ifm_p_indent.-5mm_mleft.5mm_ifm">−<text:tab/>Voorzitter Goede Doelen Platform</text:p>
      <text:p text:style-name="ifm_p_mt.3.7mm_ifm">Nevenfuncties de heer Robert Croes:</text:p>
      <text:p text:style-name="ifm_p_indent.-5mm_mleft.5mm_ifm">−<text:tab/>Managing director Maruba Investments Inc</text:p>
      <text:p text:style-name="ifm_p_indent.-5mm_mleft.5mm_ifm">−<text:tab/>Lid Raad van Commissarissen Orco Bank International N.V.</text:p>
      <text:p text:style-name="ifm_p_indent.-5mm_mleft.5mm_ifm">−<text:tab/>Lid Raad van Commissarissen Orco Bank N.V.</text:p>
      <text:p text:style-name="ifm_p_indent.-5mm_mleft.5mm_ifm">−<text:tab/>Lid Raad van Commissarissen Orco Aruba Holding N.V.</text:p>
      <text:p text:style-name="ifm_p_indent.-5mm_mleft.5mm_ifm">−<text:tab/>Voorzitter Raad van Commissarissen Antraco Holding Company N.V.</text:p>
      <text:p text:style-name="ifm_p_indent.-5mm_mleft.5mm_ifm">−<text:tab/>Lid Raad van Commissarissen Aruba Bank N.V.</text:p>
      <text:p text:style-name="ifm_p_indent.-5mm_mleft.5mm_ifm">−<text:tab/>Lid Commissie van Beroep van de universiteit van Aru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251</text:span><text:tab/>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251</text:span><text:tab/>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venfuncties leden College Aruba financieel toezicht</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5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Nevenfuncties leden College Aruba financieel toezicht</meta:user-defined>
    <meta:user-defined meta:name="DCTERMS.W3CDTF/DCTERMS.available">2017-10-03</meta:user-defined>
  </office:meta>
</office:document-meta>
</file>