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projectomgevingsvergunning voor het plaatsen van twee afleverzuilen en pompeiland met verlichting</text:span>
          </text:p>
            <text:p text:style-name="common-al"/>
            <text:p text:style-name="common-al">Het college van burgemeester en wethouders maakt bekend dat hij van plan is om met toepassing van artikel 2.12, eerste lid, aanhef, onder a, sub 3°, van de Wet algemene bepalingen omgevingsrecht een projectomgevingsvergunning vast te stellen voor het plaatsen van twee afleverzuilen en pompeiland met verlichting voor de afgifte van motorbrandstoffen. De plaatsing is voorzien bij Jachthaven 't Eiland, De Muggenwaard 16 te Lathum en is in strijd met de geldende Beheersverordening. Het betreft een strijdigheid, die door middel van de procedure van een projectomgevingsvergunning kan worden vergund.</text:p>
            <text:p text:style-name="common-al"/>
            <text:p text:style-name="common-al">
            <text:span text:style-name="nadrukvet">Inzage</text:span> Het ontwerp van de projectomgevingsvergunning met de daarop betrekking hebbende stukken, ligt met ingang van 5 oktober 2017 gedurende zes weken ter inzage bij het loket Vergunningen in het gemeentehuis in Zevenaar. De stukken kunnen daar tijdens openingstijden door iedereen worden ingezien. De relevante stukken zijn digitaal te raadplegen via de gemeentelijke site: <text:a xlink:href="http://0299.roview.net/" xlink:type="simple">http://0299.roview.net/</text:a> en via de landelijke site: <text:a xlink:href="http://www.ruimtelijkeplannen.nl/" xlink:type="simple">www.ruimtelijkeplannen.nl</text:a> met IDN: NL.IMRO.0299.PV00MUGGENW16-ON01. De bronbestanden zijn raadpleegbaar via <text:a xlink:href="http://ro-online.robeheer.nl/0299/manifest.html" xlink:type="simple">http://ro-online.robeheer.nl/0299/manifest.html</text:a>.</text:p>
            <text:p text:style-name="common-al"/>
            <text:p text:style-name="common-al">
            <text:span text:style-name="nadrukvet">Zienswijzen</text:span>Tijdens de inzagetermijn van 5 oktober 2017 tot 16 november 2017 kan iedereen schriftelijk (wat de voorkeur heeft) of mondeling zijn zienswijze kenbaar maken bij het college van burgemeester en wethouders van Zevenaar, Postbus 10, 6900 AA Zevenaar. Voor mondelinge zienswijzen en reacties kan een afspraak worden gemaakt met de heer J. Steenhuis per telefoon: (0316) 595 511 of per e-mail: <text:a xlink:href="mailto:j.steenhuis@zevenaar.nl" xlink:type="simple">j.steenhuis@zevenaar.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3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3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3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5239</meta:user-defined>
    <meta:user-defined meta:name="OVERHEIDop.StcrtID/DC.identifier">stcrt-2017-55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8BX 16</meta:user-defined>
    <meta:user-defined meta:name="OVERHEIDop.woonplaats">Lathum</meta:user-defined>
    <meta:user-defined meta:name="OVERHEIDop.straatnaam">De Muggenwaa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143 444613</meta:user-defined>
    <meta:user-defined meta:name="OVERHEIDop.versieInformatie"/>
  </office:meta>
</office:document-meta>
</file>