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2015, Heust 49’” (BP1107), Maasdri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14 september 2017 ongewijzigd vastgesteld. </text:p>
            <text:p text:style-name="common-al">Dit bestemmingsplan maakt de realisatie van 2 woningen mogelijk, in ruil voor de sloop van het aanwezige voormalige tuincentrum en het wegbestemmen daarvan. Het plangebied ligt ten noordwesten van de kruising Bernseweg-Heust te Well. </text:p>
            <text:p text:style-name="tussenkopcur">
            <text:span text:style-name="nadrukvet">Inzien</text:span>
          </text:p>
            <text:p text:style-name="common-al">Van 28 september 2017 tot en met 8 november 2017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6">
              <text:list-item text:style-override="id1-3-2-1-1-6-1">
                <text:number>•</text:number>
                <text:p text:style-name="al">onze website <text:a xlink:href="http://www.maasdriel.nl/" xlink:type="simple">www.maasdriel.nl</text:a>;</text:p>
              </text:list-item>
              <text:list-item text:style-override="id1-3-2-1-1-6-2">
                <text:number>•</text:number>
                <text:p text:style-name="al">op de website <text:a xlink:href="http://www.ruimtelijkeplannen.nl/" xlink:type="simple">www.ruimtelijkeplannen.nl</text:a> via de link:<text:a xlink:href="http://www.ruimtelijkeplannen.nl/web-roo/?planidn=NL.IMRO.0263.BP1107-VG01" xlink:type="simple">http://www.ruimtelijkeplannen.nl/web-roo/?planidn=NL.IMRO.0263.BP1107-VG01</text:a></text:p>
              </text:list-item>
            </text:list>
            <text:p text:style-name="common-al">De bronbestanden zijn beschikbaar via <text:a xlink:href="http://maasdriel.digitaleplannen.nl/plannen/NL.IMRO.0263.BP1107-/NL.IMRO.0263.BP1107-VG01" xlink:type="simple">http://maasdriel.digitaleplannen.nl/plannen/NL.IMRO.0263.BP1107-/NL.IMRO.0263.BP1107-VG01</text:a></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0">
              <text:list-item text:style-override="id1-3-2-1-1-10-1">
                <text:number>•</text:number>
                <text:p text:style-name="al">door diegenen die tijdig een zienswijze hebben ingediend op het ontwerpbestemmingsplan</text:p>
              </text:list-item>
              <text:list-item text:style-override="id1-3-2-1-1-10-2">
                <text:number>•</text:number>
                <text:p text:style-name="al">tegen wijzigingen die bij de vaststelling in het bestemmingsplan zijn aangebracht</text:p>
              </text:list-item>
              <text:list-item text:style-override="id1-3-2-1-1-10-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last-al">Bel (14 0418) of mail (info@maasdriel.nl) de gemeente en vraag naar S. Verbaarsch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3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3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3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2015, Heust 49’” (BP1107), Maasdriel</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232</meta:user-defined>
    <meta:user-defined meta:name="OVERHEIDop.StcrtID/DC.identifier">stcrt-2017-55232</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07-VG01</meta:user-defined>
    <meta:user-defined meta:name="OVERHEIDop.referentienummer">BP1107</meta:user-defined>
    <meta:user-defined meta:name="DCTERMS.abstract">VAB vervangen tuincentrum door woningen </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XB 49a</meta:user-defined>
    <meta:user-defined meta:name="OVERHEIDop.woonplaats">Well</meta:user-defined>
    <meta:user-defined meta:name="OVERHEIDop.straatnaam">Heu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384 418151</meta:user-defined>
    <meta:user-defined meta:name="OVERHEIDop.versieInformatie"/>
  </office:meta>
</office:document-meta>
</file>