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bouw 50 recreatiewoningen/ecolodges aan de Rietdijk in Zonnemai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zijn omgevingsvergunning te verlenen voor de activiteiten ‘handelen in strijd met regels van ruimtelijke ordening’ met toepassing van artikel 2.12 lid 1, sub a onder 3º Wabo voor het bouwen van 50 recreatiewoningen /ecolodges op een perceel aan de Rietdijk (gelegen tussen landschapscampings ‘Kijkuit’ en ‘De Zonnehoeve’).</text:p>
            <text:p text:style-name="tussenkopcur"/>
            <text:p text:style-name="tussenkopcur">Het plan is in strijd met het geldende bestemmingsplan. Het college wil meewerken aan het plan voor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De aanvraag, de ontwerpbeschikking, de ontwerp-verklaringen van geen bedenkingen en de bijbehorende stukken liggen vanaf maandag 2 oktober 2017 tot en met maandag 13 november 2017 ter inzage in het gemeentehuis te Zierikzee.</text:p>
            <text:p text:style-name="tussenkopcur"/>
            <text:p text:style-name="tussenkopcur">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dient u vooraf een afspraak met Jessica Ocké te maken via telefoonnummer (0111) 452 000. </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29 september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1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1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bouw 50 recreatiewoningen/ecolodges aan de Rietdijk in Zonnemaire.</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219</meta:user-defined>
    <meta:user-defined meta:name="OVERHEIDop.StcrtID/DC.identifier">stcrt-2017-55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6AR 27a</meta:user-defined>
    <meta:user-defined meta:name="OVERHEIDop.woonplaats">Zonnemaire</meta:user-defined>
    <meta:user-defined meta:name="OVERHEIDop.straatnaam">Riet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5477 415362</meta:user-defined>
    <meta:user-defined meta:name="OVERHEIDop.versieInformatie"/>
  </office:meta>
</office:document-meta>
</file>