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oor het legaliseren van de aanleg van 14 parkeerplaatsen en ontsluitingen op percelen in Saksen Weimar (ter hoogte van de Infanter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text:span></text:p>
            <text:p><text:span text:style-name="functie"/></text:p>
            <text:p><text:span text:style-name="functie">de omgevingsvergunning  van 20 september  2017, voor  het  legaliseren van de aanleg van 14 parkeerplaatsen en ontsluitingen op de percelen in Saksen Weimar (ter hoogte van de Infanteriestraat) in Arnhem, met zaaknummer 195239136: </text:span></text:p>
            <text:p><text:span text:style-name="functie"/></text:p>
            <text:p><text:span text:style-name="functie">vanaf 27 september 2017 gedurende een termijn van 6 weken voor een ieder ter inzage ligt in het stadshuis, loket BWL, Koningstraat 38. Voor inzage van de beschikking kunt u telefonisch een afspraak maken, telefoonnummer 0900-1809 (lokaal tarief).</text:span></text:p>
            <text:p><text:span text:style-name="functie"/></text:p>
            <text:p><text:span text:style-name="functie">De interactieve digitale verbeelding van de omgevingsvergunning is te raadplegen op het webadres:</text:span></text:p>
            <text:p><text:span text:style-name="functie"/></text:p>
            <text:p><text:span text:style-name="functie">http://www.ruimtelijkeplannen.nl/web-roo/roo/bestemmingsplannen?planidn=NL.IMRO.0202.OGV916-0301</text:span></text:p>
            <text:p><text:span text:style-name="functie"/></text:p>
            <text:p><text:span text:style-name="functie"/></text:p>
            <text:p><text:span text:style-name="functie">De digitale bestanden die gezamenlijk de juridisch geldende omgevingsvergunning vormen zijn te vinden op het webadres:</text:span></text:p>
            <text:p><text:span text:style-name="functie"/></text:p>
            <text:p><text:span text:style-name="functie">https://www.arnhem.nl/ruimtelijkeplannen/plannen/NL.IMRO.0202.OGV916-/NL.IMRO.0202.OGV916-0301/</text:span></text:p>
            <text:p><text:span text:style-name="functie"/></text:p>
            <text:p><text:span text:style-name="functie">Initiatiefnemer is voornemens om de reeds aangelegde parkeerplaatsen en ontsluitingen te legaliseren. Het vigerende bestemmingsplan verbiedt de aanleg van parkeerplaatsen en ontsluitingen op de bovengenoemde locatie. Voor het betreffende perceel geldt het bestemmingsplan "Saksen Weimar".  De percelen hebben de bestemmingen  "Gemengd” en “Groen". </text:span></text:p>
            <text:p><text:span text:style-name="functie">Binnen deze bestemmingen zijn parkeerplaatsen en ontsluitingswegen (gedeeltelijk) niet toegestaan. De omgevingsvergunning is voorzien van een goede ruimtelijke onderbouwing en ziet op een verzoek om planologische afwijking ten behoeve van de realisatie van het project.</text:span></text:p>
            <text:p><text:span text:style-name="functie"/></text:p>
            <text:p><text:span text:style-name="functie">Beroep</text:span></text:p>
            <text:p><text:span text:style-name="functie">Tegen deze beschikking kunnen belanghebbenden binnen de bovengenoemde termijn beroep instellen bij de rechtbank Gelderland, afdeling Bestuursrecht, Postbus 9030, 6800 EM Arnhem. Deze mogelijkheid staat open voor belanghebbenden die:</text:span></text:p>
            <text:p><text:span text:style-name="functie">tijdig een zienswijze naar voren hebben gebracht tegen het ontwerpbesluit;</text:span></text:p>
            <text:p><text:span text:style-name="functie">aantonen dat zij redelijkerwijs niet in staat zijn geweest om hun zienswijze tegen het ontwerp naar voren te brengen.</text:span></text:p>
            <text:p><text:span text:style-name="functie"/></text:p>
            <text:p><text:span text:style-name="functie">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span></text:p>
            <text:p><text:span text:style-name="functie"/></text:p>
            <text:p><text:span text:style-name="functie">Arnhem, 20 sept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oor het legaliseren van de aanleg van 14 parkeerplaatsen en ontsluitingen op percelen in Saksen Weimar (ter hoogte van de Infanteriestraa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214</meta:user-defined>
    <meta:user-defined meta:name="OVERHEIDop.StcrtID/DC.identifier">stcrt-2017-5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Infanteri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150 446168</meta:user-defined>
    <meta:user-defined meta:name="OVERHEIDop.versieInformatie"/>
  </office:meta>
</office:document-meta>
</file>