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06</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vergunning BF Don Quichot B.V., Inspectie Leefomgeving en Transport</text:h>
      <text:h text:style-name="ifm_p_font.bold_mt.7.4mm_page.keep-with-next_ifm" text:outline-level="4">Kennisgeving van het ontwerpbesluit naar aanleiding van een aanvraag om inzamelvergunning</text:h>
      <text:h text:style-name="ifm_p_font.bold-italic_mt.5.08mm_page.keep-with-next_ifm" text:outline-level="5">Wet Milieubeheer</text:h>
      <text:p text:style-name="ifm_p_mt.4.23mm_ifm">De Staatssecretaris van Infrastructuur en Milieu is voornemens aan BF Don Quichot B.V. te Zwijndrecht een vergunning op grond van de Wet milieubeheer (Wm) te verlenen voor het inzamelen van scheepsafvalstoffen. Het overige verzoek voor wat betreft het inzamelen en bewerken van gassen wordt geweigerd. Aan de vergunning worden voorschriften en beperkingen verbonden.</text:p>
      <text:p text:style-name="ifm_p_mt.3.7mm_ifm">Het ontwerpbesluit en de daarbij behorende stukken liggen vanaf 2 oktober 2017 ter inzage bij de Inspectie Leefomgeving en Transport, Graadt van Roggenweg 500 te Utrecht, op werkdagen van 8.30-17.00 uur. U dient vooraf echter wel een afspraak te maken (tel: 088 – 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Afdeling Vergunningverlening Afval, Industrie en Bedrijven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206</text:span><text:tab/>2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206</text:span><text:tab/>2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inzamelvergunning BF Don Quichot B.V.,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3336LE</meta:user-defined>
    <meta:user-defined meta:name="OVERHEIDop.StcrtID/DCTERMS.isReplacedBy"/>
    <meta:user-defined meta:name="OVERHEIDop.StcrtID/DCTERMS.requires"/>
    <meta:user-defined meta:name="OVERHEIDop.pagina"/>
    <meta:user-defined meta:name="OVERHEIDop.StcrtID/DC.identifier">stcrt-2017-55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20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 inzamelvergunning BF Don Quichot B.V., Inspectie Leefomgeving en Transport</meta:user-defined>
    <meta:user-defined meta:name="DCTERMS.W3CDTF/DCTERMS.available">2017-10-02</meta:user-defined>
    <meta:user-defined meta:name="OVERHEIDop.Ruimtelijkplan/OVERHEIDop.bekendmakingBetreffendePlan"/>
  </office:meta>
</office:document-meta>
</file>