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Chopin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18250</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Chopinstraat 12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Schansplein 2a, aan te wijzen als gehandicaptenparkeerplaats en deze plaats aan te duiden middels een bord volgens model E6, met onderbord met daarop vermeld het kenteken 3-XBJ-69, zoals bedoeld in bijlage I van het Reglement verkeersregels en verkeerstekens 1990. </text:p>
            <text:p text:style-name="al"/>
            <text:p text:style-name="al">
            <text:span text:style-name="nadrukcur">Bunschoten-Spakenburg, 22 september 2017</text:span>
          </text:p>
            <text:p text:style-name="al"/>
            <text:p text:style-name="al">
            <text:span text:style-name="nadrukcur">Het College van burgemeester en wethouders van de gemeente Bunschoten,</text:span>
          </text:p>
            <text:p text:style-name="al">
            <text:span text:style-name="nadrukcur">Namens deze,</text:span>
          </text:p>
            <text:p text:style-name="al"/>
            <text:p text:style-name="al">
            <text:span text:style-name="nadrukcur">W.O. van der Wijk</text:span>
          </text:p>
            <text:p text:style-name="al">
            <text:span text:style-name="nadrukcur">Medewerker Verkeer en Vervoer</text:span>
          </text:p>
            <text:p text:style-name="al"/>
            <text:p text:style-name="al">
            <text:span text:style-name="nadrukvet">MEDEDELINGEN</text:span>
          </text:p>
            <text:p text:style-name="al">
            <text:span text:style-name="nadrukvet">Bezwaar- of beroepsclausule</text:span>
          </text:p>
            <text:p text:style-name="al">Binnen zes weken na de publicatiedatum kan tegen dit besluit schriftelijk een gemotiveerd bezwaarschrift worden ingediend bij het College van burgemeester en wethouders van de gemeente Bunschoten, Postbus 200, 3750 GE Bunschoten-Spakenburg.Dit besluit en de op dit besluit betrekking hebbende stukken kunnen dagelijks van 8:30 tot 12:00 uur en op woensdagmiddag van 13:30 tot 19:00 uur worden ingezien bij de afdeling Openbare Ruimte, Stadsspui 1, Bunschoten-Spakenburg.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Chopinstraat 12</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03</meta:user-defined>
    <meta:user-defined meta:name="OVERHEIDop.StcrtID/DC.identifier">stcrt-2017-55203</meta:user-defined>
    <meta:user-defined meta:name="DCTERMS.alternative">Gemeente Bunschoten - toewijzing gereserveerde gehandicaptenparkeerplaats - Chopinstraat 12</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2HR 12</meta:user-defined>
    <meta:user-defined meta:name="OVERHEIDop.woonplaats">Bunschoten-Spakenburg</meta:user-defined>
    <meta:user-defined meta:name="OVERHEIDop.straatnaam">Chop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82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2542</meta:user-defined>
    <meta:user-defined meta:name="OVERHEID.EPSG28992/DC.spatial">154058 472926</meta:user-defined>
    <meta:user-defined meta:name="OVERHEIDop.versieInformatie"/>
  </office:meta>
</office:document-meta>
</file>