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VERKEERSBESLUIT BETREFFENDE HET INSTELLEN VAN EEN GELEGENHEID VOOR HET ONMIDDELIJK LADEN EN LOSSEN VAN GOEDEREN TEVENS PARKEERVERBOD VOOR ANDERE VOERTUIGEN AAN DE BOMSCHUITSTRAAT TER HOOGTE VAN REDERIJSTRAAT 1 TE KAT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Aanleiding en analyse </text:p>
            <text:p text:style-name="common-al">Aan de Rogstraat 1 in Katwijk is een restaurant gelegen. Ten behoeve van de bevoorrading van het restaurant wordt er regelmatig geladen en gelost. Op dit moment vindt het laden- en lossen plaats op de rijbaan. Hierdoor wordt het verkeer op het kruispunt Rederijstraat – Bomschuitstraat en Industrieweg gehinderd. Dit heeft consequenties voor de doorstroming, maar met name voor de verkeersveiligheid. Door de vrachtwagen die op de rijbaan stilstaat om te laden- en lossen, moet het andere verkeer om de vrachtwagen heen, waardoor er verkeersonveilige situaties ontstaan bij het inhalen.</text:p>
            <text:p text:style-name="common-al">Omdat het laden- en lossen bij het restaurant structureel voorkomt en de huidige verkeerssituatie onwenselijk wordt geacht, is het wenselijk om het laden- en lossen te faciliteren in een aparte laad- en losplaats, zodat het overige verkeer niet gehinderd wordt. Het laden en lossen vindt voornamelijk plaats in de ochtend van maandag tot en met zaterdag. De laad- en losplaats heeft daarom een werkingstijd op maandag t/m zaterdag van 9.00 uur tot 12.00 uur.</text:p>
            <text:p text:style-name="common-al">Voor het instellen van een laad- en losplaats komen twee autoparkeerplaatsen gedurende een deel van de dag te vervallen. Deze plaatsen zijn dan gedurende de ochtendperiode niet beschikbaar als parkeerplaats. Buiten de reguleringstijden van het laad- en losplaats zijn de parkeerplaatsen vrij beschikbaar. De Bomschuitstraat en directe omgeving ligt in een woonwijk met een hoge parkeerdruk. Daarnaast zorgt de nabijheid van de jachthaven voor extra parkeerdruk gedurende het zomerseizoen. Het maatgevende moment voor de parkeerbehoefte van bewonersparkeren ligt in de avond- en nachtperiode. Omdat juist dan de laad- en losplaats beschikbaar is om te parkeren zal de invloed van het gebruik als laad- en losplaats op de parkeerdruk naar verwachting niet groot zijn. Op zaterdagen kan het gebruik als laad- en losplaats meer ongemak opleveren, omdat de parkeerdruk van bewoners dan hoger is dan gedurende werkdagen. In dit geval wordt het belang van de verkeersveiligheid van groter belang geacht dan de beschikbaarheid van de twee parkeerplaatsen gedurende enkele uren in de ochtend. </text:p>
            <text:p text:style-name="tussenkopvet">Verkeersmaatregelen</text:p>
            <text:p text:style-name="common-al">Gelet op de verkeersveiligheid op het kruispunt Rederijstraat – Bomschuitstraat en Industrieweg, is het wenselijk om een laad- en losplaats in te stellen in twee parkeervakken met een werkingstijd van maandag t/m zaterdag van 9.00 – 12.00 uur.</text:p>
            <text:p text:style-name="common-al">Het instellen van een laad- en losplaats kan gerealiseerd worden door het plaatsen van het daarvoor bedoelde verkeersbord voor ‘gelegenheid bestemd voor het onmiddellijk laden en lossen van goederen; tevens parkeerverbod voor andere voertuigen’ (zie Uitvoeringsvoorschiften BABW inzake verkeerstekens) met het onderbord dat de tijdsbeperking aangeeft. </text:p>
            <text:p text:style-name="common-al">Voor het instellen van een gelegenheid bestemd voor het onmiddellijk laden en lossen van goederen, moet een verkeersbesluit genomen worden.</text:p>
            <text:p text:style-name="tussenkopvet">Legitimatie</text:p>
            <text:p text:style-name="common-al">Een verkeersbesluit is vereist voor plaatsing of verwijdering van de bij algemene maatregel van bestuur aangewezen verkeerstekens en onderborden voor zover daardoor een gebod of verbod ontstaat of wordt gewijzigd (artikel 15 Wegenverkeerswet 1994). In het besluit administratieve bepalingen inzake het wegverkeer (BABW) is in artikel 12 lid b opgenomen dat voor het plaatsen van bord model E7 van Bijlage 1 van het RVV 1990 een verkeersbesluit nodig is. </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Beheer en Vastgoed.</text:p>
            <text:p text:style-name="common-al">Bij het nemen van een verkeersbesluit wordt rekening gehouden met de bepalingen va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 1990);</text:p>
              </text:list-item>
              <text:list-item text:style-override="id1-3-2-2-1-13-3">
                <text:number>•</text:number>
                <text:p text:style-name="al">het Besluit Administratieve Bepalingen inzake het Wegverkeer (BABW);</text:p>
              </text:list-item>
              <text:list-item text:style-override="id1-3-2-2-1-13-4">
                <text:number>•</text:number>
                <text:p text:style-name="al">de Uitvoeringsvoorschriften BABW inzake verkeerstekens.</text:p>
              </text:list-item>
            </text:list>
            <text:p text:style-name="common-al">Op grond van artikel 24 van het Besluit Administratieve Bepalingen voor het Wegverkeer worden verkeersbesluiten genomen na overleg met de verkeersadviseur van de Politie Eenheid Den Haag. Daartoe is op ambtelijk niveau overleg gepleegd met de verkeersadviseur van de politie. Deze heeft met betrekking tot de in dit besluit genoemde maatregelen een positief advies afgegeven. </text:p>
            <text:p text:style-name="common-al">In verband met de in artikel 21 (grondslag besluit) van het Besluit Administratieve Bepalingen inzake het Wegverkeer (BABW) dient nog te worden vermeld dat het in artikel 2, eerste lid, sub a, b en c van de Wegenverkeerswet genoemde belangen (het verzekeren van de veiligheid op de weg het beschermen van weggebruikers en passagiers, het in stand houden van de weg en het waarborgen van de bruikbaarheid daarvan) ten grondslag ligt aan dit verkeersbesluit.</text:p>
            <text:p text:style-name="tussenkopvet">besluit<text:span text:style-name="nadrukvet">:</text:span></text:p>
            <text:list text:style-name="id1-3-2-2-1-17">
              <text:list-item text:style-override="id1-3-2-2-1-17-1">
                <text:number>1.</text:number>
                <text:p text:style-name="al">het instellen van een gelegenheid bestemd voor het onmiddellijk laden en lossen van goederen tevens parkeerverbod voor andere voertuigen, met een werkingstijd van maandag t/m zaterdag van 9.00 – 12.00 uur, ter grootte van 2 parkeervakken voor voertuigen met een maximale lengte van 11 meter in de Bomschuitstraat nabij het kruispunt met de Rederijstraat ter hoogte van Rederijstraat huisnummer 1, door het plaatsen van bord model E7 van Bijlage 1 van het RVV 1990 met onderbord OB206 en tekst ‘ma t/m za 9-12 h’, alsmede het markeren van de laad- en losplaats.</text:p>
              </text:list-item>
            </text:list>
            <text:p text:style-name="common-al">De verkeersmaatregel is aangegeven op de bij dit besluit behorende situatietekening met nummer 20100-17-22-BP-C01 d.d. 21-06-2017.</text:p>
            <text:p text:style-name="last-al">Bekendmaking van dit besluit geschiedt op de voorgeschreven wijze.</text:p>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22 september 2017</text:span>
          </text:p>
          </text:section>
          <text:section text:name="ondertekening_id1-3-2-3-2">
            <text:p><text:span text:style-name="functie">Burgemeester en wethouders van Katwijk, </text:span></text:p>
            <text:p><text:span text:style-name="deze">namens hen,</text:span></text:p>
            <text:p><text:span text:style-name="ondertekening_naam">
            <text:span text:style-name="voornaam">D.</text:span>
            <text:span text:style-name="achternaam">Kistemaker,</text:span>
          </text:span></text:p>
            <text:p><text:span text:style-name="functie">Afdelingshoofd Beheer en Vastgoe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9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9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9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VERKEERSBESLUIT BETREFFENDE HET INSTELLEN VAN EEN GELEGENHEID VOOR HET ONMIDDELIJK LADEN EN LOSSEN VAN GOEDEREN TEVENS PARKEERVERBOD VOOR ANDERE VOERTUIGEN AAN DE BOMSCHUITSTRAAT TER HOOGTE VAN REDERIJSTRAAT 1 TE KATWIJK AAN ZEE</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198</meta:user-defined>
    <meta:user-defined meta:name="OVERHEIDop.StcrtID/DC.identifier">stcrt-2017-55198</meta:user-defined>
    <meta:user-defined meta:name="DCTERMS.alternative">Gemeente Katwijk - Het instellen van een gelegenheid bestemd voor het onmiddellijk laden en lossen van goederen, tevens parkeerverbod voor andere voertuigen aan de Bomschuitstraat ter hoogte van Rederijstraat 1 - Bomschuitstraat ter hoogte van Rederijstraat 1 te Katwijk aan Zee</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Organisatie en beleid</meta:user-defined>
    <meta:user-defined meta:name="OVERHEID.Gemeente/DC.spatial">Katwijk</meta:user-defined>
    <meta:user-defined meta:name="OVERHEID.PostcodeHuisnummer/OVERHEIDop.postcodeHuisnummer">2224RB 2</meta:user-defined>
    <meta:user-defined meta:name="OVERHEIDop.woonplaats">Katwijk</meta:user-defined>
    <meta:user-defined meta:name="OVERHEIDop.straatnaam">Rederij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17679</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8244 468976</meta:user-defined>
    <meta:user-defined meta:name="OVERHEIDop.versieInformatie"/>
  </office:meta>
</office:document-meta>
</file>