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besluit: 17.012</text:p>
            <text:p text:style-name="considerans.al">Datum besluit: 28 september 2017</text:p>
            <text:p text:style-name="considerans.al">Burgemeester en wethouders van de gemeente Velsen;</text:p>
            <text:p text:style-name="considerans.al">gelet op de Wegenverkeerswet 1994 (hierna: WVW 1994), het Reglement Verkeersregels en Verkeerstekens 1990 (hierna: RVV 1990), het Besluit Administratieve Bepalingen inzake het Wegverkeer (hierna: BABW), de Uitvoeringsvoorschriften van het Besluit Administratieve Bepalingen inzake het Wegverkeer (hierna: Uitvoeringsvoorschriften BABW) en het mandaatbesluit van 10 januari 2012.</text:p>
            <text:p text:style-name="tussenkopvet">
            <text:span text:style-name="nadrukvet">Overwegende dat: </text:span>
          </text:p>
            <text:list text:style-name="id1-3-2-1-1-6">
              <text:list-item text:style-override="id1-3-2-1-1-6-1">
                <text:number>-</text:number>
                <text:p text:style-name="al">de Heerenduinweg in de bebouwde kom van IJmuiden is gelegen;</text:p>
              </text:list-item>
              <text:list-item text:style-override="id1-3-2-1-1-6-2">
                <text:number>-</text:number>
                <text:p text:style-name="al">er op de Heerenduinweg ter hoogte van de Iepenstraat een voetgangersoversteekplaats in de vorm van een zebrapad is gelegen;</text:p>
              </text:list-item>
              <text:list-item text:style-override="id1-3-2-1-1-6-3">
                <text:number>-</text:number>
                <text:p text:style-name="al">dit zebrapad frequent wordt gebruikt door voetgangers;</text:p>
              </text:list-item>
              <text:list-item text:style-override="id1-3-2-1-1-6-4">
                <text:number>-</text:number>
                <text:p text:style-name="al">dit zebrapad voor onveilige situaties kan zorgen, omdat het zich bevindt op een wegvak waarop verkeer niet door andere maatregelen wordt afgeremd;</text:p>
              </text:list-item>
              <text:list-item text:style-override="id1-3-2-1-1-6-5">
                <text:number>-</text:number>
                <text:p text:style-name="al">er door het zebrapad voor voetgangers een schijnveiligheid wordt geboden, omdat de verwachting bestaat dat automobilisten de voetgangers voorrang geven, wat in praktijk vaak niet het geval is;</text:p>
              </text:list-item>
              <text:list-item text:style-override="id1-3-2-1-1-6-6">
                <text:number>-</text:number>
                <text:p text:style-name="al">er op de Heerenduinweg grootschalige onderhoudswerkzaamhedenplaatsvinden;</text:p>
              </text:list-item>
              <text:list-item text:style-override="id1-3-2-1-1-6-7">
                <text:number>-</text:number>
                <text:p text:style-name="al">in deze werkzaamheden ruimte is om een gefaseerde oversteekgelegenheid te creeëren door middel van het aanleggen van een vluchtheuvel;</text:p>
              </text:list-item>
              <text:list-item text:style-override="id1-3-2-1-1-6-8">
                <text:number>-</text:number>
                <text:p text:style-name="al">de gefaseerde oversteekgelegenheid het voor overstekende voetgangers mogelijk maakt om beter in te schatten of zij kunnen oversteken, omdat zij niet langer beide weghelften tegelijkertijd hoeven te overzien;</text:p>
              </text:list-item>
              <text:list-item text:style-override="id1-3-2-1-1-6-9">
                <text:number>-</text:number>
                <text:p text:style-name="al">gelet op artikel 2 van de WVW 1994 de hiervoor benoemde verkeersmaatregel strekt tot het verzekeren van de veiligheid op de weg, het beschermen van weggebruikers en passagiers en het voorkomen of beperken van door het verkeer veroorzaakte overlast, hinder of schade;</text:p>
              </text:list-item>
              <text:list-item text:style-override="id1-3-2-1-1-6-10">
                <text:number>-</text:number>
                <text:p text:style-name="al">gelet op artikel 24 van het BABW overleg met de politie heeft plaatsgevonden over het onderstaande besluit.</text:p>
              </text:list-item>
            </text:list>
            <text:p text:style-name="considerans_bottom"/>
          </text:section>
          <text:section text:name="afkondiging_id1-3-2-1-2" text:style-name="afkondiging">
            <text:p text:style-name="afkondiging_top"/>
            <text:p text:style-name="al">
            <text:span text:style-name="nadrukvet">Besluiten:</text:span>
          </text:p>
            <text:p text:style-name="al">
            <text:span text:style-name="nadrukvet">Het college van burgemeester en wethouders van Velsen besluit:</text:span>
          </text:p>
            <text:p text:style-name="al">het zebrapad in de Heerenduinweg ter hoogte van de Iepenstraat op te heffen door middel van het verwijderen van de zebramarkering en het verwijderen van de borden L2 van Bijlage 1 van het RVV 1990.</text:p>
            <text:p text:style-name="al"/>
            <text:p text:style-name="al">Burgemeester en wethouders van Velsen,</text:p>
            <text:p text:style-name="al">Namens deze,</text:p>
            <text:p text:style-name="al">S. Duin</text:p>
            <text:p text:style-name="al">Afdelingsmanager Openbare Werken</text:p>
            <text:p text:style-name="al"/>
            <text:p text:style-name="al">Bekendmaking van dit besluit geschiedt op de voorgeschreven wijze.</text:p>
            <text:p text:style-name="al">Belanghebbenden kunnen ingevolge de Algemene wet bestuursrecht binnen een termijn van 6 weken na de datum waarop het besluit elektronisch is bekend gemaakt in de digitale Staatscourant, schriftelijk (postbus 465, 1970 AL IJmuiden) dan wel langs elektronische weg (elektronisch formulier op <text:a xlink:href="file:///C:/Documents%20and%20Settings/Rias/2008/www.velsen.nl" xlink:type="simple">www.velsen.nl</text:a>; werkt alleen in combinatie met inloggen via DigiD) een gemotiveerd bezwaarschrift indienen bij het college van burgemeester en wethouders van Vels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94</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194</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194</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9-28</meta:user-defined>
    <meta:user-defined meta:name="OVERHEIDop.publicationIssue">55194</meta:user-defined>
    <meta:user-defined meta:name="OVERHEIDop.StcrtID/DC.identifier">stcrt-2017-55194</meta:user-defined>
    <meta:user-defined meta:name="DCTERMS.alternative">Gemeente Velsen - 17.012 Heerenduinweg opheffen zebrapad - Heerenduinweg te IJmuiden</meta:user-defined>
    <meta:user-defined meta:name="OVERHEID.Organisatietype/OVERHEID.organisationType">gemeente</meta:user-defined>
    <meta:user-defined meta:name="OVERHEID.Gemeente/OVERHEID.authority">Velsen</meta:user-defined>
    <meta:user-defined meta:name="OVERHEID.Gemeente/DC.creator">Velsen</meta:user-defined>
    <meta:user-defined meta:name="OVERHEID.TaxonomieBeleidsagenda/OVERHEID.category">Verkeer | Organisatie en beleid</meta:user-defined>
    <meta:user-defined meta:name="OVERHEID.Gemeente/DC.spatial">Velsen</meta:user-defined>
    <meta:user-defined meta:name="OVERHEID.PostcodeHuisnummer/OVERHEIDop.postcodeHuisnummer">1971JB 135</meta:user-defined>
    <meta:user-defined meta:name="OVERHEIDop.woonplaats">IJmuiden</meta:user-defined>
    <meta:user-defined meta:name="OVERHEIDop.straatnaam">Heerenduin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17.012</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3248 496450</meta:user-defined>
    <meta:user-defined meta:name="OVERHEIDop.versieInformatie"/>
  </office:meta>
</office:document-meta>
</file>