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hoeveweg 1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1 september 2017 de omgevingsvergunning (uitgebreid) ‘Voorhoeveweg 11’ hebben verleend. </text:p>
            <text:p text:style-name="common-al"/>
            <text:p text:style-name="common-al">
            <text:span text:style-name="nadrukondlijn">Ligging plangebied en strekking omgevingsvergunning</text:span>
            <text:span text:style-name="nadrukondlijn"> ‘Voorhoeveweg 11’</text:span>
          </text:p>
            <text:p text:style-name="common-al">Het plangebied ligt aan de Voorhoeveweg 11 te 6006 SV Weert. De omgevingsvergunning heeft betrekking op het wijzigen van het gebruik van een gedeelte van het dierenpension ten behoeve van workshops/atelierruimte. </text:p>
            <text:p text:style-name="common-al"/>
            <text:p text:style-name="common-al">
            <text:span text:style-name="nadrukondlijn">Raadplegen</text:span>
          </text:p>
            <text:p text:style-name="common-al">De omgevingsvergunning ligt vanaf 28 september 2017 tot en met 8 november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Voorhoeveweg11-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Weert, 27 september 2017</text:p>
          </text:section>
          <text:section text:name="ondertekening_id1-3-2-2-2">
            <text:p>Burgemeester en wethouders van Weert,</text:p>
          </text:section>
          <text:section text:name="ondertekening_id1-3-2-2-3">
            <text:p>G. Brinkman                                        A.A.M.M. Heijmans</text:p>
          </text:section>
          <text:section text:name="ondertekening_id1-3-2-2-4">
            <text:p>de gemeentesecretaris,                       de burgemeester,</text:p>
          </text:section>
          <text:section text:name="ondertekening_id1-3-2-2-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hoeveweg 11’, Weer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88</meta:user-defined>
    <meta:user-defined meta:name="OVERHEIDop.StcrtID/DC.identifier">stcrt-2017-55188</meta:user-defined>
    <meta:user-defined meta:name="OVERHEID.TaxonomieBeleidsagenda/OVERHEID.category">Huisvesting | Organisatie en beleid</meta:user-defined>
    <meta:user-defined meta:name="OVERHEIDop.Ruimtelijkplan/OVERHEIDop.bekendmakingBetreffendePlan">NL.IMRO.0988.PBVoorhoeveweg11-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V 11</meta:user-defined>
    <meta:user-defined meta:name="OVERHEIDop.woonplaats">Weert</meta:user-defined>
    <meta:user-defined meta:name="OVERHEIDop.straatnaam">Voorhoev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227 360239</meta:user-defined>
    <meta:user-defined meta:name="OVERHEIDop.versieInformatie"/>
  </office:meta>
</office:document-meta>
</file>