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ietstraat 13-1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1 september 2017 de omgevingsvergunning (uitgebreid) ‘Rietstraat 13-15’ hebben verleend. </text:p>
            <text:p text:style-name="common-al"/>
            <text:p text:style-name="common-al">
            <text:span text:style-name="nadrukondlijn">Ligging plangebied en strekking omgevingsvergunning ‘Rietstraat 13-15’</text:span>
          </text:p>
            <text:p text:style-name="common-al">Het plangebied ligt aan de Rietstraat 13-15 te 6003 PL Weert. Het plan heeft betrekking op het wijzigen van de twee bedrijfswoningen naar twee plattelandswoningen.</text:p>
            <text:p text:style-name="common-al"/>
            <text:p text:style-name="common-al">
            <text:span text:style-name="nadrukondlijn">Raadplegen</text:span>
          </text:p>
            <text:p text:style-name="common-al">De omgevingsvergunning ligt vanaf 28 september 2017 tot en met 8 november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 PBRietstr13en15-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Weert, 27 september 2017</text:p>
          </text:section>
          <text:section text:name="ondertekening_id1-3-2-2-2">
            <text:p>Burgemeester en wethouders van Weert,</text:p>
          </text:section>
          <text:section text:name="ondertekening_id1-3-2-2-3">
            <text:p>G. Brinkman                                        A.A.M.M. Heijmans</text:p>
          </text:section>
          <text:section text:name="ondertekening_id1-3-2-2-4">
            <text:p>de gemeentesecretaris,                        de burgemeester,</text:p>
          </text:section>
          <text:section text:name="ondertekening_id1-3-2-2-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straat 13-15’, Weer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86</meta:user-defined>
    <meta:user-defined meta:name="OVERHEIDop.StcrtID/DC.identifier">stcrt-2017-55186</meta:user-defined>
    <meta:user-defined meta:name="OVERHEID.TaxonomieBeleidsagenda/OVERHEID.category">Huisvesting | Organisatie en beleid</meta:user-defined>
    <meta:user-defined meta:name="OVERHEIDop.Ruimtelijkplan/OVERHEIDop.bekendmakingBetreffendePlan">NL.IMRO.0988.PBRietstr13en15-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L 13</meta:user-defined>
    <meta:user-defined meta:name="OVERHEIDop.woonplaats">Weert</meta:user-defined>
    <meta:user-defined meta:name="OVERHEIDop.straatnaam">Rie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550 364240</meta:user-defined>
    <meta:user-defined meta:name="OVERHEIDop.versieInformatie"/>
  </office:meta>
</office:document-meta>
</file>